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dakopbouw aan Buitenstraat 6, 4265 JH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dakopbouw aan Buitenstraat 6, 4265 JH Genderen (2024-03072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8-2024. De gemeente neemt daarover waarschijnlijk voor 07-10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474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4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4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0721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Gemeente Altena - Aanvraag vergunning voor het realiseren van een dakopbouw aan Buitenstraat 6, 4265 JH Gender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745</meta:user-defined>
    <meta:user-defined meta:name="OVERHEIDop.GmbID/DC.identifier">gmb-2024-354745</meta:user-defined>
    <meta:user-defined meta:name="OVERHEIDop.versieInformatie"/>
  </office:meta>
</office:document-meta>
</file>