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en het veranderen van een kozijn aan Hofstede 1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 : 818317</text:p>
            <text:p text:style-name="common-al">Voor  : Plaatsen dakkapel en veranderen kozijn</text:p>
            <text:p text:style-name="common-al">Locatie  : Hofstede 17, (3961 LM) Wijk bij Duurstede</text:p>
            <text:p text:style-name="common-al">Datum ontvangst : 01-08-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5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474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4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8317</meta:user-defined>
    <dc:language>nl</dc:language>
    <meta:user-defined meta:name="OVERHEIDop.locatietype/OVERHEIDop.gebiedsmarkering">Adres</meta:user-defined>
    <meta:user-defined meta:name="DC.title">Aanvraag vergunning voor het plaatsen van een dakkapel en het veranderen van een kozijn aan Hofstede 17 te Wijk bij Duursted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44</meta:user-defined>
    <meta:user-defined meta:name="OVERHEIDop.GmbID/DC.identifier">gmb-2024-354744</meta:user-defined>
    <meta:user-defined meta:name="OVERHEIDop.versieInformatie"/>
  </office:meta>
</office:document-meta>
</file>