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woningen in een appartementengebouw,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 |Het realiseren van 3 woningen in een appartementengebouw, 15-08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7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9</meta:user-defined>
    <meta:user-defined meta:name="DCTERMS.abstract">Van Leeuwenhoekpark, Kavel PZ10 Nieuw Delft veld 6.3,  (perceel O, 3827) het realiseren van 3 woningen in een appartemente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3 woningen in een appartementengebouw, Van Leeuwenhoekpark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9</meta:user-defined>
    <meta:user-defined meta:name="OVERHEIDop.GmbID/DC.identifier">gmb-2024-354739</meta:user-defined>
    <meta:user-defined meta:name="OVERHEIDop.versieInformatie"/>
  </office:meta>
</office:document-meta>
</file>