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het betreft de 4-weekse breekmelding (in 3 fases) van het vrijkomende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mobiel breken betreft de 4-weekse breekmelding (in 3 fases) van het vrijkomende puin  op het adres Burg. Krollaan in Gilze akkoord is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7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2320</meta:user-defined>
    <dc:language>nl</dc:language>
    <meta:user-defined meta:name="OVERHEIDop.locatietype/OVERHEIDop.gebiedsmarkering">Vlak</meta:user-defined>
    <meta:user-defined meta:name="DC.title">Melding mobiel breken het betreft de 4-weekse breekmelding (in 3 fases) van het vrijkomende pui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36</meta:user-defined>
    <meta:user-defined meta:name="OVERHEIDop.GmbID/DC.identifier">gmb-2024-354736</meta:user-defined>
    <meta:user-defined meta:name="OVERHEIDop.versieInformatie"/>
  </office:meta>
</office:document-meta>
</file>