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helminalaan 4 3761DN Soest,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besloten om de beslistermijn voor de aanvraag met zaaknummer 812634 voor een omgevingsvergunning voor het kappen van een conifeer op locatie Wilhelminalaan 4 3761D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47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2634</meta:user-defined>
    <meta:user-defined meta:name="DCTERMS.abstract">kappen van een conif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ilhelminalaan 4 3761DN Soest, kappen van een conif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5</meta:user-defined>
    <meta:user-defined meta:name="OVERHEIDop.GmbID/DC.identifier">gmb-2024-354735</meta:user-defined>
    <meta:user-defined meta:name="OVERHEIDop.versieInformatie"/>
  </office:meta>
</office:document-meta>
</file>