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tijdelijke huisvesting van winkels aan Madelinushof 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817822</text:p>
            <text:p text:style-name="common-al">Voor : Tijdelijke huisvesting winkels</text:p>
            <text:p text:style-name="common-al">Locatie : Madelinushof 2, (3962 DP) Wijk bij Duurstede</text:p>
            <text:p text:style-name="common-al">Datum ontvangst : 01-08-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s://www.wijkbijduurstede.nl/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5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473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3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3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7822</meta:user-defined>
    <dc:language>nl</dc:language>
    <meta:user-defined meta:name="OVERHEIDop.locatietype/OVERHEIDop.gebiedsmarkering">Adres</meta:user-defined>
    <meta:user-defined meta:name="DC.title">Aanvraag vergunning voor de tijdelijke huisvesting van winkels aan Madelinushof 2 te Wijk bij Duurstede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734</meta:user-defined>
    <meta:user-defined meta:name="OVERHEIDop.GmbID/DC.identifier">gmb-2024-354734</meta:user-defined>
    <meta:user-defined meta:name="OVERHEIDop.versieInformatie"/>
  </office:meta>
</office:document-meta>
</file>