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3a 1382X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 (extra bouwlaag) </text:p>
            <text:p text:style-name="common-al">Zaakadres: Herenstraat 3a 1382XR Weesp</text:p>
            <text:p text:style-name="common-al">Datum ontvangst: 23-07-2024</text:p>
            <text:p text:style-name="common-al">Zaaknummer: Z2024-020763</text:p>
            <text:p text:style-name="common-al">DSO-nummer: 20240723008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763</meta:user-defined>
    <meta:user-defined meta:name="DCTERMS.abstract">het veranderen en vergroten van de woning met een dakopbouw (extra bouwlaa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straat 3a 1382XR Weesp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33</meta:user-defined>
    <meta:user-defined meta:name="OVERHEIDop.GmbID/DC.identifier">gmb-2024-354733</meta:user-defined>
    <meta:user-defined meta:name="OVERHEIDop.versieInformatie"/>
  </office:meta>
</office:document-meta>
</file>