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irborne Lights, binnenstad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irborne Lights</text:p>
            <text:p text:style-name="common-al">Datum: 29 augustus 2024 t/m 22 september 2024</text:p>
            <text:p text:style-name="common-al">Locatie: Jonas Daniel Meijerplaats, Jansplein, Centraal Station Arnhem</text:p>
            <text:p text:style-name="common-al">Dossiernummer: 4266812</text:p>
            <text:p text:style-name="common-al">Verzenddatum besluit: 13 augustus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73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3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3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rnhem - besluit evenementenvergunning, Airborne Lights, binnenstad Arnhem</meta:user-defined>
    <meta:user-defined meta:name="DCTERMS.W3CDTF/DCTERMS.available">2024-08-15</meta:user-defined>
    <meta:user-defined meta:name="DCTERMS.W3CDTF/OVERHEIDop.jaargang">2024</meta:user-defined>
    <meta:user-defined meta:name="OVERHEIDop.publicationIssue">354732</meta:user-defined>
    <meta:user-defined meta:name="OVERHEIDop.GmbID/DC.identifier">gmb-2024-354732</meta:user-defined>
    <meta:user-defined meta:name="OVERHEIDop.versieInformatie"/>
  </office:meta>
</office:document-meta>
</file>