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rieschgroenstraat 7, 1503 MC Zaandam - Slopen muur vervangen door deur - intern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7559 - Slopen muur vervangen door deur, interne wijziging, op de locatie Vrieschgroenstraat 7, 1503 MC Zaandam</text:p>
            <text:p text:style-name="common-al">Aanvraag ontvangen: 06-01-2024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7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2024027559</meta:user-defined>
    <dc:language>nl</dc:language>
    <meta:user-defined meta:name="OVERHEIDop.locatietype/OVERHEIDop.gebiedsmarkering">Punt</meta:user-defined>
    <meta:user-defined meta:name="DC.title">Aanvraag omgevingsvergunning - Vrieschgroenstraat 7, 1503 MC Zaandam - Slopen muur vervangen door deur - interne wijziging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473</meta:user-defined>
    <meta:user-defined meta:name="OVERHEIDop.GmbID/DC.identifier">gmb-2024-35473</meta:user-defined>
    <meta:user-defined meta:name="OVERHEIDop.versieInformatie"/>
  </office:meta>
</office:document-meta>
</file>