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rins Bernhardstraat 22 5721GC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in gebruik mogen nemen van de zaal op de eerste verdieping, 11-08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472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2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2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96460</meta:user-defined>
    <meta:user-defined meta:name="DCTERMS.abstract">het in gebruik mogen nemen van de zaal op de eerste verdieping</meta:user-defined>
    <dc:language>nl</dc:language>
    <meta:user-defined meta:name="OVERHEIDop.locatietype/OVERHEIDop.gebiedsmarkering">Punt</meta:user-defined>
    <meta:user-defined meta:name="DC.title">Gemeente Asten - aanvraag omgevingsvergunning, Prins Bernhardstraat 22 5721GC Asten,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29</meta:user-defined>
    <meta:user-defined meta:name="OVERHEIDop.GmbID/DC.identifier">gmb-2024-354729</meta:user-defined>
    <meta:user-defined meta:name="OVERHEIDop.versieInformatie"/>
  </office:meta>
</office:document-meta>
</file>