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chaapsdijk ongenummerd (nabij Buitenbrinkweg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5077 voor het bouwen van een twee-onder-een-kapwoning op locatie Schaapsdijk ongenummerd (nabij Buitenbrinkweg 81) met 6 weken te verlengen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472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077</meta:user-defined>
    <dc:language>nl</dc:language>
    <meta:user-defined meta:name="OVERHEIDop.locatietype/OVERHEIDop.gebiedsmarkering">Vlak</meta:user-defined>
    <meta:user-defined meta:name="DC.title">Verlenging beslistermijn, Schaapsdijk ongenummerd (nabij Buitenbrinkweg 81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726</meta:user-defined>
    <meta:user-defined meta:name="OVERHEIDop.GmbID/DC.identifier">gmb-2024-354726</meta:user-defined>
    <meta:user-defined meta:name="OVERHEIDop.versieInformatie"/>
  </office:meta>
</office:document-meta>
</file>