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78M1, 8096C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78M1 in Oldebroek, voor het veranderen van een tijdelijke pre-mantelzorgwoning in een permanente woning, ontvangen op 12 augustus 2024 (zaaknummer R2024-0142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471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1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1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425</meta:user-defined>
    <meta:user-defined meta:name="DCTERMS.abstract">Betreft: Aanvraag op locatie Zuiderzeestraatweg 78M1, 8096CB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78M1, 8096CB Oldebroek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4713</meta:user-defined>
    <meta:user-defined meta:name="OVERHEIDop.GmbID/DC.identifier">gmb-2024-354713</meta:user-defined>
    <meta:user-defined meta:name="OVERHEIDop.versieInformatie"/>
  </office:meta>
</office:document-meta>
</file>