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Bliek 33, 2986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anuari 2024 een besluit genomen op de aanvraag met 2023-002790 voor het plaatsen van een dakkapel op het voor- en achterdakvlak op locatie, Bliek 33, 2986S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90</meta:user-defined>
    <meta:user-defined meta:name="DCTERMS.abstract">Betreft: het plaatsen van een dakkapel op het voor- en achterdakvlak [2023-002790], Bliek 33, 2986SB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Bliek 33, 2986SB Ridderkerk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71</meta:user-defined>
    <meta:user-defined meta:name="OVERHEIDop.GmbID/DC.identifier">gmb-2024-35471</meta:user-defined>
    <meta:user-defined meta:name="OVERHEIDop.versieInformatie"/>
  </office:meta>
</office:document-meta>
</file>