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van een uitrit, Boezeweg nabij nummer 1, 7261 LP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4 een besluit genomen op de aanvraag met zaaknummer Z2024-00000913 voor het realiseren van een uitrit op locatie Boezeweg nabij nummer 1, 7261 LP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470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0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0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13</meta:user-defined>
    <meta:user-defined meta:name="DCTERMS.abstract">Betreft:  Besluit op locatie Boezeweg nabij 1, 7261 LP Ruurlo</meta:user-defined>
    <dc:language>nl</dc:language>
    <meta:user-defined meta:name="OVERHEIDop.locatietype/OVERHEIDop.gebiedsmarkering">Vlak</meta:user-defined>
    <meta:user-defined meta:name="DC.title">Realiseren van een uitrit, Boezeweg nabij nummer 1, 7261 LP in Ruurlo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06</meta:user-defined>
    <meta:user-defined meta:name="OVERHEIDop.GmbID/DC.identifier">gmb-2024-354706</meta:user-defined>
    <meta:user-defined meta:name="OVERHEIDop.versieInformatie"/>
  </office:meta>
</office:document-meta>
</file>