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br. Kroesweg 15, 2742K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4 een aanvraag om een omgevingsvergunning ontvangen. Het gaat over het vellen van een boom  op de locatie Abr. Kroesweg 15, 2742KV Waddinxveen. De aanvraag is geregistreerd onder kenmerk 2024-00016613.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470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0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0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661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br. Kroesweg 15, 2742KV Waddinxveen</meta:user-defined>
    <meta:user-defined meta:name="DCTERMS.W3CDTF/DCTERMS.available">2024-08-15</meta:user-defined>
    <meta:user-defined meta:name="DCTERMS.W3CDTF/OVERHEIDop.jaargang">2024</meta:user-defined>
    <meta:user-defined meta:name="OVERHEIDop.publicationIssue">354705</meta:user-defined>
    <meta:user-defined meta:name="OVERHEIDop.GmbID/DC.identifier">gmb-2024-354705</meta:user-defined>
    <meta:user-defined meta:name="OVERHEIDop.versieInformatie"/>
  </office:meta>
</office:document-meta>
</file>