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ssumburgh 43, 2181MA Hillegom, het vervangen van kozijnen door kunstof kozijnen met andere raamindeling. Kenmerk Z2024-000017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kozijnen door kunstof kozijnen met andere raamindeling.</text:p>
            <text:p text:style-name="common-al"/>
            <text:p text:style-name="common-al">
            <text:span text:style-name="nadrukcur">Datum ontvangst:</text:span>12 augustus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470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0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0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23</meta:user-defined>
    <dc:language>nl</dc:language>
    <meta:user-defined meta:name="OVERHEIDop.locatietype/OVERHEIDop.gebiedsmarkering">Vlak</meta:user-defined>
    <meta:user-defined meta:name="DC.title">Nieuwe aanvraag omgevingsvergunning, Assumburgh 43, 2181MA Hillegom, het vervangen van kozijnen door kunstof kozijnen met andere raamindeling. Kenmerk Z2024-00001723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4704</meta:user-defined>
    <meta:user-defined meta:name="OVERHEIDop.GmbID/DC.identifier">gmb-2024-354704</meta:user-defined>
    <meta:user-defined meta:name="OVERHEIDop.versieInformatie"/>
  </office:meta>
</office:document-meta>
</file>