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 Laagland 10 en 12 7672 BL Vriezenveen, gezamenlijke opbouw dakterras achterzijde Laagland 10+12 / gewijzigde entree en dakraam voorzijde Laagland 10    (ontvangen op 12-08-2024, zaaknummer TR-Z2024-001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Laagland 10 en 12 7672 BL Vriezenveen</text:p>
            <text:p text:style-name="common-al">
            <text:span text:style-name="nadrukvet">Project:</text:span> gezamenlijke opbouw dakterras achterzijde Laagland 10+12 / gewijzigde entree en dakraam voorzijde Laagland 10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470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0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0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351</meta:user-defined>
    <meta:user-defined meta:name="DCTERMS.abstract">gezamenlijke opbouw dakterras achterzijde Laagland 10+12 / gewijzigde entree en dakraam voorzijde Laagland 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 Laagland 10 en 12 7672 BL Vriezenveen, gezamenlijke opbouw dakterras achterzijde Laagland 10+12 / gewijzigde entree en dakraam voorzijde Laagland 10    (ontvangen op 12-08-2024, zaaknummer TR-Z2024-001351)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4702</meta:user-defined>
    <meta:user-defined meta:name="OVERHEIDop.GmbID/DC.identifier">gmb-2024-354702</meta:user-defined>
    <meta:user-defined meta:name="OVERHEIDop.versieInformatie"/>
  </office:meta>
</office:document-meta>
</file>