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3i35a7a848-1a7e-47fb-93ba-f47dc2c3c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dagaskar, Zaandam</text:p>
      <text:section text:name="regeling_id1-3-2" text:style-name="regeling">
        <text:section text:name="aanhef_id1-3-2-1" text:style-name="aanhef">
          <text:section text:name="context_id1-3-2-1-1" text:style-name="context">
            <text:p text:style-name="context.al">2024/0371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Madagaskar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Madagaskar:</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69.2mm"><draw:image xlink:href="Pictures/3713i35a7a848-1a7e-47fb-93ba-f47dc2c3c0c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70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0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0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Madagaskar,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13</meta:user-defined>
    <meta:user-defined meta:name="DCTERMS.abstract">Op de Madagaskar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Madagaskar, Zaandam</meta:user-defined>
    <meta:user-defined meta:name="DCTERMS.W3CDTF/DCTERMS.available">2024-08-21</meta:user-defined>
    <meta:user-defined meta:name="DCTERMS.W3CDTF/OVERHEIDop.jaargang">2024</meta:user-defined>
    <meta:user-defined meta:name="OVERHEIDop.publicationIssue">354700</meta:user-defined>
    <meta:user-defined meta:name="OVERHEIDop.GmbID/DC.identifier">gmb-2024-354700</meta:user-defined>
    <meta:user-defined meta:name="OVERHEIDop.versieInformatie"/>
  </office:meta>
</office:document-meta>
</file>