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Burg van Nispen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Burg van Nispenstraat 10</text:p>
            <text:p text:style-name="common-al">Omschrijving: Herstellen van de gevel en het verbouwen van kantoren</text:p>
            <text:p text:style-name="common-al">Dossiernummer: 20230658</text:p>
            <text:p text:style-name="common-al">Datum indiening: 22-12-2023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547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7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7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658</meta:user-defined>
    <meta:user-defined meta:name="DCTERMS.abstract">Herstellen van de gevel en het verbouwen van kantoren</meta:user-defined>
    <dc:language>nl</dc:language>
    <meta:user-defined meta:name="OVERHEIDop.locatietype/OVERHEIDop.gebiedsmarkering">Punt</meta:user-defined>
    <meta:user-defined meta:name="DC.title">Aanvraag omgevingsvergunning: Doetinchem, Burg van Nispenstraat 10</meta:user-defined>
    <meta:user-defined meta:name="DCTERMS.W3CDTF/DCTERMS.available">2024-01-02</meta:user-defined>
    <meta:user-defined meta:name="DCTERMS.W3CDTF/OVERHEIDop.jaargang">2024</meta:user-defined>
    <meta:user-defined meta:name="OVERHEIDop.publicationIssue">3547</meta:user-defined>
    <meta:user-defined meta:name="OVERHEIDop.GmbID/DC.identifier">gmb-2024-3547</meta:user-defined>
    <meta:user-defined meta:name="OVERHEIDop.versieInformatie"/>
  </office:meta>
</office:document-meta>
</file>