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onteren van een zonnescherm aan de gevel aan de Heilige Geestkerkhof, Heilige Geestkerkhof 17 2611H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8-2024 </text:p>
            <text:p text:style-name="common-al">Heilige Geestkerkhof 17 2611HP Delft, |het monteren van een zonnescherm aan de gevel aan de Heilige Geestkerkhof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69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9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9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66</meta:user-defined>
    <meta:user-defined meta:name="DCTERMS.abstract">Delfts Brouw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onteren van een zonnescherm aan de gevel aan de Heilige Geestkerkhof, Heilige Geestkerkhof 17 2611HP Delft</meta:user-defined>
    <meta:user-defined meta:name="DCTERMS.W3CDTF/DCTERMS.available">2024-08-15</meta:user-defined>
    <meta:user-defined meta:name="DCTERMS.W3CDTF/OVERHEIDop.jaargang">2024</meta:user-defined>
    <meta:user-defined meta:name="OVERHEIDop.publicationIssue">354699</meta:user-defined>
    <meta:user-defined meta:name="OVERHEIDop.GmbID/DC.identifier">gmb-2024-354699</meta:user-defined>
    <meta:user-defined meta:name="OVERHEIDop.versieInformatie"/>
  </office:meta>
</office:document-meta>
</file>