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anaalweg 13a Heiloo, het veranderen van de woning (maatregelen geluidsisolatie), datum ontvangst 8 augustus 2024 (Z2024-00004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469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9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9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37</meta:user-defined>
    <meta:user-defined meta:name="DCTERMS.abstract">Kanaalweg 13a Heiloo, het veranderen van de woning (maatregelen geluidsisolatie), datum ontvangst 8 augustus 2024 (Z2024-00004737)</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Kanaalweg 13a Heiloo, het veranderen van de woning (maatregelen geluidsisolatie), datum ontvangst 8 augustus 2024 (Z2024-00004737)</meta:user-defined>
    <meta:user-defined meta:name="DCTERMS.W3CDTF/DCTERMS.available">2024-08-15</meta:user-defined>
    <meta:user-defined meta:name="DCTERMS.W3CDTF/OVERHEIDop.jaargang">2024</meta:user-defined>
    <meta:user-defined meta:name="OVERHEIDop.publicationIssue">354698</meta:user-defined>
    <meta:user-defined meta:name="OVERHEIDop.GmbID/DC.identifier">gmb-2024-354698</meta:user-defined>
    <meta:user-defined meta:name="OVERHEIDop.versieInformatie"/>
  </office:meta>
</office:document-meta>
</file>