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urneseweg ong, Griendtsveen (HOR01 I 1058), Beschikking op aanvraag Omgevingsvergunning, uitgebreide procedure 1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 voor het realiseren van een schuilhut voor dieren:</text:p>
            <text:p text:style-name="common-al">Het besluit betreft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469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392</meta:user-defined>
    <meta:user-defined meta:name="DCTERMS.abstract">Betreft: Beschikking op aanvraag op locatie Deurneseweg ong, Griendtsveen (HOR01 I 1058)</meta:user-defined>
    <dc:language>nl</dc:language>
    <meta:user-defined meta:name="OVERHEIDop.locatietype/OVERHEIDop.gebiedsmarkering">Punt</meta:user-defined>
    <meta:user-defined meta:name="DC.title">Deurneseweg ong, Griendtsveen (HOR01 I 1058), Beschikking op aanvraag Omgevingsvergunning, uitgebreide procedure 16 augustus 2024</meta:user-defined>
    <meta:user-defined meta:name="OVERHEIDop.datumEindeReactietermijn">2024-09-27</meta:user-defined>
    <meta:user-defined meta:name="OVERHEIDop.terinzageleggingBG">https://jeleefomgeving.nl/inzien/809266660/31c63443-5949-11ef-a33a-0050560122a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4694</meta:user-defined>
    <meta:user-defined meta:name="OVERHEIDop.GmbID/DC.identifier">gmb-2024-354694</meta:user-defined>
    <meta:user-defined meta:name="OVERHEIDop.versieInformatie"/>
  </office:meta>
</office:document-meta>
</file>