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ndelsweg 6, 2404C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4 een aanvraag om een omgevingsvergunning ontvangen. De aanvraag heeft betrekking op de locatie van Mavom B.V. gelegen aan de Handelsweg 6 in Alphen aan den Rijn. De aanvraag is geregistreerd onder kenmerk 2024-00016038. De aanvraag gaat over:</text:p>
            <text:list text:style-name="id1-3-2-1-1-2">
              <text:list-item text:style-override="id1-3-2-1-1-2-1">
                <text:number>•</text:number>
                <text:p text:style-name="al">het wijzigen van een voorschrift dat betrekking heeft op de inname van bepaalde afvalstoffen.</text:p>
              </text:list-item>
            </text:list>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6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60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andelsweg 6, 2404CD Alphen aan den Rijn</meta:user-defined>
    <meta:user-defined meta:name="DCTERMS.W3CDTF/DCTERMS.available">2024-08-15</meta:user-defined>
    <meta:user-defined meta:name="DCTERMS.W3CDTF/OVERHEIDop.jaargang">2024</meta:user-defined>
    <meta:user-defined meta:name="OVERHEIDop.publicationIssue">354693</meta:user-defined>
    <meta:user-defined meta:name="OVERHEIDop.GmbID/DC.identifier">gmb-2024-354693</meta:user-defined>
    <meta:user-defined meta:name="OVERHEIDop.versieInformatie"/>
  </office:meta>
</office:document-meta>
</file>