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Dampad 3, 1506 BK Zaandam, Dampad 5A, 1506 BK Zaandam - het wijzigen van bedrijfsruimte naar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3066 - het wijzigen van bedrijfsruimte naar woonruimte op de locatie Dampad 3, 1506 BK Zaandam, Dampad 5A, 1506 BK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4691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69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69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06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- Dampad 3, 1506 BK Zaandam, Dampad 5A, 1506 BK Zaandam - het wijzigen van bedrijfsruimte naar woonruimte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691</meta:user-defined>
    <meta:user-defined meta:name="OVERHEIDop.GmbID/DC.identifier">gmb-2024-354691</meta:user-defined>
    <meta:user-defined meta:name="OVERHEIDop.versieInformatie"/>
  </office:meta>
</office:document-meta>
</file>