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een bouwactiviteit aan Lipkensstraat 18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publicatie van week 32 is het volgende opgenomen:</text:p>
            <text:p text:style-name="common-al">Omgevingsvergunning Verleend, <text:span text:style-name="nadrukondlijn">uitgebreide procedure</text:span></text:p>
            <text:p text:style-name="common-al">2628SM, Lipkensstraat 18</text:p>
            <text:list text:style-name="id1-3-2-1-1-4">
              <text:list-item text:style-override="id1-3-2-1-1-4-1">
                <text:number>-</text:number>
                <text:p text:style-name="al">Bouwactiviteit (Omgevingsplan), Bouwactiviteit (Technisch)</text:p>
              </text:list-item>
            </text:list>
            <text:p text:style-name="common-al">Datum toestemming 29-07-2024</text:p>
            <text:p text:style-name="last-al">Dit betreft echter een Omgevingsvergunning Verleend, <text:span text:style-name="nadrukondlijn">reguliere procedure</text:span>: Datum 29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468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8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8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Toestemming voor een bouwactiviteit aan Lipkensstraat 18 te Delf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685</meta:user-defined>
    <meta:user-defined meta:name="OVERHEIDop.GmbID/DC.identifier">gmb-2024-354685</meta:user-defined>
    <meta:user-defined meta:name="OVERHEIDop.versieInformatie"/>
  </office:meta>
</office:document-meta>
</file>