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ietwijkstraat 1 t/m 7 (oneven) Assendelft, Twiskelaan 1 t/m 41 (oneven) Assendelft, Brederodestraat 1 t/m 8 Assendelft, Meervlietstraat 1 t/m 8 Assendelft, Scheibeek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652 - technische bouwactiviteit - het verduurzamen van 51 woningen op de locatie Rietwijkstraat 1 t/m 7 (oneven) Assendelft, Twiskelaan 1 t/m 41 (oneven) Assendelft, Brederodestraat 1 t/m 8 Assendelft, Meervlietstraat 1 t/m 8 Assendelft, Scheibeekstraat 1 t/m 11 Assendelft</text:p>
            <text:p text:style-name="common-al">Aanvraag ontvangen: 29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67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7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7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6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Rietwijkstraat 1 t/m 7 (oneven) Assendelft, Twiskelaan 1 t/m 41 (oneven) Assendelft, Brederodestraat 1 t/m 8 Assendelft, Meervlietstraat 1 t/m 8 Assendelft, Scheibeekst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78</meta:user-defined>
    <meta:user-defined meta:name="OVERHEIDop.GmbID/DC.identifier">gmb-2024-354678</meta:user-defined>
    <meta:user-defined meta:name="OVERHEIDop.versieInformatie"/>
  </office:meta>
</office:document-meta>
</file>