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ackCornerRock Festival in Varsselder</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burgemeester een besluit genomen op de aanvraag voor het organiseren van het evenement BackCornerRock Festival op 5 oktober 2024 de locatie Berghseweg 7N (Het Dorpshuus) in Varsselder.</text:p>
            <text:p text:style-name="common-al">Het besluit is verzonden op 12 augustus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6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ackCornerRock Festival in Varsselder</meta:user-defined>
    <meta:user-defined meta:name="DCTERMS.W3CDTF/DCTERMS.available">2024-08-15</meta:user-defined>
    <meta:user-defined meta:name="DCTERMS.W3CDTF/OVERHEIDop.jaargang">2024</meta:user-defined>
    <meta:user-defined meta:name="OVERHEIDop.externeBijlage">evenementenvergunning BackCornerRock Festival|exb-2024-32080</meta:user-defined>
    <meta:user-defined meta:name="OVERHEIDop.publicationIssue">354675</meta:user-defined>
    <meta:user-defined meta:name="OVERHEIDop.GmbID/DC.identifier">gmb-2024-354675</meta:user-defined>
    <meta:user-defined meta:name="OVERHEIDop.versieInformatie"/>
  </office:meta>
</office:document-meta>
</file>