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9-09 t/m 18-10-2024, ter hoogte van de G.H. Hoijt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G.H. Hoijtinkstraat<text:span text:style-name="nadrukvet">; </text:span>het plaatsen van een container van 09-09 t/m 18-10-2024</text:p>
            <text:p text:style-name="common-al">
            
          </text:p>
            <text:p text:style-name="common-al">Datum ontvangst: 13-08-2024</text:p>
            <text:p text:style-name="common-al">Zaaknummer: 00007809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67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0979</meta:user-defined>
    <dc:language>nl</dc:language>
    <meta:user-defined meta:name="OVERHEIDop.locatietype/OVERHEIDop.gebiedsmarkering">Vlak</meta:user-defined>
    <meta:user-defined meta:name="DC.title">Omgevingsvergunning aangevraagd: het plaatsen van een container van 09-09 t/m 18-10-2024, ter hoogte van de G.H. Hoijtinkstraa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72</meta:user-defined>
    <meta:user-defined meta:name="OVERHEIDop.GmbID/DC.identifier">gmb-2024-354672</meta:user-defined>
    <meta:user-defined meta:name="OVERHEIDop.versieInformatie"/>
  </office:meta>
</office:document-meta>
</file>