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ondelstraat 10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renoveren van een bungalow, aan de Vondelstraat 102 te Brunssum.</text:p>
            <text:p text:style-name="common-al">Dossiernummer: 2024405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4. De gemeente neemt daarover waarschijnlijk 02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466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40531</meta:user-defined>
    <dc:language>nl</dc:language>
    <meta:user-defined meta:name="OVERHEIDop.locatietype/OVERHEIDop.gebiedsmarkering">Adres</meta:user-defined>
    <meta:user-defined meta:name="DC.title">Aanvraag vergunning voor een omgevingsplanactiviteit bouwen, Vondelstraat 102, Brunss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668</meta:user-defined>
    <meta:user-defined meta:name="OVERHEIDop.GmbID/DC.identifier">gmb-2024-354668</meta:user-defined>
    <meta:user-defined meta:name="OVERHEIDop.versieInformatie"/>
  </office:meta>
</office:document-meta>
</file>