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Sandinoweg 34, 2622D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8-2024</text:p>
            <text:p text:style-name="common-al">Sandinoweg 34, 2622DX Delft, |het realiser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66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11</meta:user-defined>
    <meta:user-defined meta:name="DCTERMS.abstract">Dakopbouw Sandinoweg</meta:user-defined>
    <dc:language>nl</dc:language>
    <meta:user-defined meta:name="DC.title">Verlening omgevingsvergunning, het realiseren van een dakopbouw, Sandinoweg 34, 2622DX Delft</meta:user-defined>
    <meta:user-defined meta:name="OVERHEIDop.locatietype/OVERHEIDop.gebiedsmarkering">GeometrieRef</meta:user-defined>
    <meta:user-defined meta:name="DCTERMS.W3CDTF/DCTERMS.available">2024-08-15</meta:user-defined>
    <meta:user-defined meta:name="DCTERMS.W3CDTF/OVERHEIDop.jaargang">2024</meta:user-defined>
    <meta:user-defined meta:name="OVERHEIDop.externeBijlage">Afwijkvergunning|exb-2024-32079</meta:user-defined>
    <meta:user-defined meta:name="OVERHEIDop.publicationIssue">354667</meta:user-defined>
    <meta:user-defined meta:name="OVERHEIDop.GmbID/DC.identifier">gmb-2024-354667</meta:user-defined>
    <meta:user-defined meta:name="OVERHEIDop.versieInformatie"/>
  </office:meta>
</office:document-meta>
</file>