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teren 9, 7981 LR Diever, Verzoeklocatie 20240807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</text:p>
            <text:p text:style-name="common-al">
            
          </text:p>
            <text:p text:style-name="common-al">Kalteren 9, 7981 LR Diever, Verzoeklocatie 2024080700640, aanleg uitweg en inrit (aanvraagdatum 07-08-2024, zaaknummer 2024-02000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46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lteren 9, 7981 LR Diever, Verzoeklocatie 2024080700640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66</meta:user-defined>
    <meta:user-defined meta:name="OVERHEIDop.GmbID/DC.identifier">gmb-2024-354666</meta:user-defined>
    <meta:user-defined meta:name="OVERHEIDop.versieInformatie"/>
  </office:meta>
</office:document-meta>
</file>