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ilotproject Almeers isolatieprogramma</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titel 4.2 van de Algemene wet bestuursrecht en artikel 3 van de Algemene Subsidieverordening Almere 2020;</text:p>
            <text:p text:style-name="al"/>
            <text:p text:style-name="al">Overwegende dat het belangrijk is om woningeigenaren in Almere te ondersteunen bij het ventileren van woningen en isoleren van daken, gevels, glas, kozijnen en vloeren van woningen; </text:p>
            <text:p text:style-name="al"/>
            <text:p text:style-name="al">BESLUIT</text:p>
            <text:p text:style-name="al"/>
            <text:p text:style-name="al">Vast te stellen de <text:span text:style-name="nadrukvet">Subsidieregeling pilotproject Almeers isolatieprogramma</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Alle begrippen die in deze subsidieregeling worden gebruikt en die niet nader worden omschreven hebben dezelfde betekenis als in de Gemeentewet en de Algemene wet bestuursrecht.</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Almere 2020</text:p>
                  </text:list-item>
                  <text:list-item text:style-override="id1-3-2-2-1-3-3-2">
                    <text:number>b.</text:number>
                    <text:p text:style-name="al">REL: Regionaal Energieloket gevestigd te Almere;</text:p>
                  </text:list-item>
                  <text:list-item text:style-override="id1-3-2-2-1-3-3-3">
                    <text:number>c.</text:number>
                    <text:p text:style-name="al">stichting Derdengelden REL: Stichting Derdengelden REL, statutair gevestigd en kantoorhoudend te Amsterdam;</text:p>
                  </text:list-item>
                  <text:list-item text:style-override="id1-3-2-2-1-3-3-4">
                    <text:number>d.</text:number>
                    <text:p text:style-name="al">college: college van burgemeester en wethouders van de gemeente Almere; </text:p>
                  </text:list-item>
                  <text:list-item text:style-override="id1-3-2-2-1-3-3-5">
                    <text:number>e.</text:number>
                    <text:p text:style-name="al">subsidieaanvrager: natuurlijk persoon welke op basis van deze subsidieregeling een aanvraag voor subsidie heeft ingediend;</text:p>
                  </text:list-item>
                  <text:list-item text:style-override="id1-3-2-2-1-3-3-6">
                    <text:number>f.</text:number>
                    <text:p text:style-name="al">subsidiebedrag: het krachtens een besluit tot subsidieverlening toegewezen subsidiebedrag;</text:p>
                  </text:list-item>
                  <text:list-item text:style-override="id1-3-2-2-1-3-3-7">
                    <text:number>g.</text:number>
                    <text:p text:style-name="al">activiteiten: de subsidiabele activiteiten zoals bedoeld in artikel 5; </text:p>
                  </text:list-item>
                  <text:list-item text:style-override="id1-3-2-2-1-3-3-8">
                    <text:number>h.</text:number>
                    <text:p text:style-name="al">isolatiemateriaal: materialen gebruikt voor de warmte-isolatie van daken, vloeren en gevels;</text:p>
                  </text:list-item>
                  <text:list-item text:style-override="id1-3-2-2-1-3-3-9">
                    <text:number>i.</text:number>
                    <text:p text:style-name="al">dak- / gevel- / glas- / kozijn- / vloerisolatie: isolatie van daken, gevels, glas, kozijnen en vloeren, respectievelijk zoals genoemd in de standaard van de RVO;</text:p>
                  </text:list-item>
                  <text:list-item text:style-override="id1-3-2-2-1-3-3-10">
                    <text:number>j.</text:number>
                    <text:p text:style-name="al">woning: een gebouw dat als hoofdverblijf dient;</text:p>
                  </text:list-item>
                  <text:list-item text:style-override="id1-3-2-2-1-3-3-11">
                    <text:number>k.</text:number>
                    <text:p text:style-name="al">woningeigenaar: de natuurlijke persoon die het eigendom van de woning bezit en hierin woont;</text:p>
                  </text:list-item>
                  <text:list-item text:style-override="id1-3-2-2-1-3-3-12">
                    <text:number>l.</text:number>
                    <text:p text:style-name="al">WOZ-waarde: de waarde van de woning uit de Wet Onroerende Zaken;</text:p>
                  </text:list-item>
                  <text:list-item text:style-override="id1-3-2-2-1-3-3-13">
                    <text:number>m.</text:number>
                    <text:p text:style-name="al">subsidieplafond: het bedrag dat gedurende de looptijd van de regeling ten hoogste beschikbaar is voor de verstrekking van subsidies.</text:p>
                  </text:list-item>
                  <text:list-item text:style-override="id1-3-2-2-1-3-3-14">
                    <text:number>n.</text:number>
                    <text:p text:style-name="al">energielabel: schriftelijke verklaring van een vakbekwaam Energieprestatieadviseur over de energieprestatie van een gebouw volgens NTA 8800-methode;</text:p>
                  </text:list-item>
                  <text:list-item text:style-override="id1-3-2-2-1-3-3-15">
                    <text:number>o.</text:number>
                    <text:p text:style-name="al">energieprestatie advies: De vakbekwaam EP-adviseur doet ter plaatse een gebouwopname en geeft een advies over de energieprestatie met eventuele te nemen maatregelen voordat de energieprestatieberekening ten behoeve van het label register wordt geregistreerd.</text:p>
                  </text:list-item>
                  <text:list-item text:style-override="id1-3-2-2-1-3-3-16">
                    <text:number>p.</text:number>
                    <text:p text:style-name="al">ventilatie: de al dan niet mechanische voorziening voor de toevoer van verse lucht en de afvoer van binnenlucht.</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eze subsidie heeft als doel om woningeigenaren in Almere te ondersteunen bij het isoleren van daken, gevels, glas, kozijnen en vloeren van woningen. Daarnaast wordt ook aandacht besteed aan ventilatie met als resultaat een energiezuinigere en comfortabelere woning. Hierbij is van belang dat met het subsidiebedrag de grootst mogelijke CO2-besparing wordt gerealiseerd. </text:p>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 particuliere woningeigenaren in stadsdeel Almere Haven met een gemeentelijke uitkering en/of schuldhulptraject. Daarnaast dient de subsidieaanvrager een woning te bezitten met een definitief energielabel C, D, E, F of G. </text:p>
          </text:section>
          <text:section text:name="artikel_id1-3-2-2-4" text:style-name="artikel">
            <text:p text:style-name="artikel_kop_titel"><text:span text:style-name="artikel_kop_label">Artikel</text:span> <text:span text:style-name="artikel_kop_nr">4.</text:span> Aanvraag van subsidie</text:p>
            <text:list text:style-name="id1-3-2-2-4-2">
              <text:list-item text:style-override="id1-3-2-2-4-2">
                <text:number>1.</text:number>
                <text:p text:style-name="al">De subsidieaanvraag wordt schriftelijk ingediend door de woningeigenaar bij het Subsidiebureau van de gemeente Almere vóórdat er verplichtingen zijn aangegaan, met uitzondering van de subsidiabele kosten zoals genoemd in artikel 6, eerste lid.</text:p>
              </text:list-item>
              <text:list-item text:style-override="id1-3-2-2-4-3">
                <text:number>2.</text:number>
                <text:p text:style-name="al">De Subsidieaanvrager maakt bij het indienen van de aanvraag gebruik van het door de gemeente Almere beschikbaar gestelde aanvraagformulier dat op deze subsidieregeling van toepassing is.</text:p>
              </text:list-item>
              <text:list-item text:style-override="id1-3-2-2-4-4">
                <text:number>3.</text:number>
                <text:p text:style-name="al">Bij een subsidieaanvraag dienen de volgende documenten inbegrepen zijn:</text:p>
                <text:list text:style-name="id1-3-2-2-4-4-3">
                  <text:list-item text:style-override="id1-3-2-2-4-4-3-1">
                    <text:number>a.</text:number>
                    <text:p text:style-name="al">inkomensverklaring</text:p>
                  </text:list-item>
                  <text:list-item text:style-override="id1-3-2-2-4-4-3-2">
                    <text:number>b.</text:number>
                    <text:p text:style-name="al">loonstrook</text:p>
                  </text:list-item>
                  <text:list-item text:style-override="id1-3-2-2-4-4-3-3">
                    <text:number>c.</text:number>
                    <text:p text:style-name="al">bankafschrift</text:p>
                  </text:list-item>
                  <text:list-item text:style-override="id1-3-2-2-4-4-3-4">
                    <text:number>d.</text:number>
                    <text:p text:style-name="al">opnamerapport</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Het college verstrekt de subsidie als bijdrage in de kosten voor het isoleren van daken, gevels, vloeren en de ventilatie van woningen.</text:p>
              </text:list-item>
              <text:list-item text:style-override="id1-3-2-2-5-3">
                <text:number>2.</text:number>
                <text:p text:style-name="al">Het college verstrekt de subsidie als bijdrage in de kosten voor het vervangen van glas en kozijnen (inclusief draaiende en dichte delen) van woningen. </text:p>
              </text:list-item>
              <text:list-item text:style-override="id1-3-2-2-5-4">
                <text:number>3.</text:number>
                <text:p text:style-name="al">Het college verstrekt de subsidie als bijdrage in de kosten voor het aanleggen van ventilatie van woning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volgende voorbereidingskosten komen voor subsidie in aanmerking: </text:p>
                <text:list text:style-name="id1-3-2-2-6-2-3">
                  <text:list-item text:style-override="id1-3-2-2-6-2-3-1">
                    <text:number>a.</text:number>
                    <text:p text:style-name="al">kosten voor een bouwkundig advies;</text:p>
                  </text:list-item>
                  <text:list-item text:style-override="id1-3-2-2-6-2-3-2">
                    <text:number>b.</text:number>
                    <text:p text:style-name="al">kosten voor een energieprestatie advies;</text:p>
                  </text:list-item>
                  <text:list-item text:style-override="id1-3-2-2-6-2-3-3">
                    <text:number>c.</text:number>
                    <text:p text:style-name="al">onderzoeks- en/of legeskosten met betrekking tot de subsidiabele activiteiten en/of de hiervoor noodzakelijke vergunningen, meldingen en/of ontheffingen;</text:p>
                  </text:list-item>
                  <text:list-item text:style-override="id1-3-2-2-6-2-3-4">
                    <text:number>d.</text:number>
                    <text:p text:style-name="al">kosten die gemaakt worden bij voor de naleving van de Omgevingswet. </text:p>
                  </text:list-item>
                </text:list>
              </text:list-item>
              <text:list-item text:style-override="id1-3-2-2-6-3">
                <text:number>2.</text:number>
                <text:p text:style-name="al">De volgende kosten komen ook voor subsidie in aanmerking: </text:p>
                <text:list text:style-name="id1-3-2-2-6-3-3">
                  <text:list-item text:style-override="id1-3-2-2-6-3-3-1">
                    <text:number>a.</text:number>
                    <text:p text:style-name="al">kosten voor materialen en werkzaamheden behorende bij het isoleren van daken, gevels, glas, kozijnen, vloeren en ventilatie;</text:p>
                  </text:list-item>
                </text:list>
              </text:list-item>
              <text:list-item text:style-override="id1-3-2-2-6-4">
                <text:number>3.</text:number>
                <text:p text:style-name="al">De gemaakte en te maken kosten dienen aantoonbaar te zijn middels bewijsstukken zoals genoemd in artikel 12 lid e van deze subsidieregelin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bedraagt 100% van de subsidiabele kosten, als bedoeld in artikel 6.</text:p>
              </text:list-item>
              <text:list-item text:style-override="id1-3-2-2-7-3">
                <text:number>2.</text:number>
                <text:p text:style-name="al">Het totaal te verstrekken subsidie aan een subsidieaanvrager bedraagt maximaal € 15.000.</text:p>
              </text:list-item>
              <text:list-item text:style-override="id1-3-2-2-7-4">
                <text:number>3.</text:number>
                <text:p text:style-name="al">De gemeente controleert of de aanvrager van de subsidie voldoet aan de eisen voor deelname aan de pilot van het isolatieprogramma.</text:p>
              </text:list-item>
            </text:list>
          </text:section>
          <text:section text:name="artikel_id1-3-2-2-8" text:style-name="artikel">
            <text:p text:style-name="artikel_kop_titel"><text:span text:style-name="artikel_kop_label">Artikel</text:span> <text:span text:style-name="artikel_kop_nr">8.</text:span> Aanvraagtermijnen</text:p>
            <text:list text:style-name="id1-3-2-2-8-2">
              <text:list-item text:style-override="id1-3-2-2-8-2">
                <text:number>1.</text:number>
                <text:p text:style-name="al">Een subsidieaanvraag moet worden ingediend vóórdat de subsidiabele kosten, met uitzondering van de voorbereidingskosten als bedoeld in artikel 6, eerste lid, zijn gemaakt.</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het verlenen van subsidies op grond van deze subsidieregeling wordt een subsidieplafond van € 300.000 vastgesteld.</text:p>
              </text:list-item>
              <text:list-item text:style-override="id1-3-2-2-9-3">
                <text:number>2.</text:number>
                <text:p text:style-name="al">Honorering van aanvragen die in aanmerking komen voor subsidie en die niet worden geweigerd, geschieden in volgorde van de datum van ontvangst bij het college totdat het voor de betrokken subsidie vastgestelde subsidieplafond is bereikt.</text:p>
              </text:list-item>
              <text:list-item text:style-override="id1-3-2-2-9-4">
                <text:number>3.</text:number>
                <text:p text:style-name="al">Alleen volledige subsidieaanvragen worden in behandeling genomen. Indien een onvolledige aanvraag is ingediend, wordt de subsidie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9-5">
                <text:number>4.</text:number>
                <text:p text:style-name="al">Indien de subsidieaanvrager, met toepassing van het vorige lid, de gelegenheid heeft gehad de aanvraag aan te vullen dan is de datum van ontvangst van de (aanvullende) gegevens het moment waarop de aanvraag compleet is.</text:p>
              </text:list-item>
            </text:list>
          </text:section>
          <text:section text:name="artikel_id1-3-2-2-10" text:style-name="artikel">
            <text:p text:style-name="artikel_kop_titel"><text:span text:style-name="artikel_kop_label">Artikel</text:span> <text:span text:style-name="artikel_kop_nr">10.</text:span> Bij de aanvraag in te dienen gegevens</text:p>
            <text:list text:style-name="id1-3-2-2-10-2">
              <text:list-item text:style-override="id1-3-2-2-10-2">
                <text:number>1.</text:number>
                <text:p text:style-name="al">Bij de aanvraag moeten in ieder geval de volgende gegevens worden overgelegd:</text:p>
                <text:list text:style-name="id1-3-2-2-10-2-3">
                  <text:list-item text:style-override="id1-3-2-2-10-2-3-1">
                    <text:number>a.</text:number>
                    <text:p text:style-name="al">een offerte/factuur voor de inventarisatie van de isolatiebehoeften van de woning, inclusief dak, vloer, ramen, kozijnen, gevels en de aanpassingen/wijzigingen in de ventilatie;</text:p>
                  </text:list-item>
                  <text:list-item text:style-override="id1-3-2-2-10-2-3-2">
                    <text:number>b.</text:number>
                    <text:p text:style-name="al">een offerte voor het uitvoeren en verwijderen van oude isolatiematerialen in verschillende delen van de woning;</text:p>
                  </text:list-item>
                  <text:list-item text:style-override="id1-3-2-2-10-2-3-3">
                    <text:number>c.</text:number>
                    <text:p text:style-name="al">een offerte voor de materialen en werkzaamheden voor het aanbrengen van nieuwe isolatie,</text:p>
                  </text:list-item>
                  <text:list-item text:style-override="id1-3-2-2-10-2-3-4">
                    <text:number>d.</text:number>
                    <text:p text:style-name="al">indien van toepassing een overzicht van de gemaakte of de te maken advies-, onderzoeks- en/of legeskosten voor de subsidiabele activiteiten en/of de hiervoor noodzakelijke vergunningen, meldingen en/of ontheffingen;</text:p>
                  </text:list-item>
                  <text:list-item text:style-override="id1-3-2-2-10-2-3-5">
                    <text:number>e.</text:number>
                    <text:p text:style-name="al">een overzicht van de begrote investeringskosten met bijbehorende sluitende financiering hiervan.</text:p>
                  </text:list-item>
                </text:list>
              </text:list-item>
            </text:list>
          </text:section>
          <text:section text:name="artikel_id1-3-2-2-11" text:style-name="artikel">
            <text:p text:style-name="artikel_kop_titel"><text:span text:style-name="artikel_kop_label">Artikel</text:span> <text:span text:style-name="artikel_kop_nr">11.</text:span> Overige voorwaarden en verplichtingen</text:p>
            <text:list text:style-name="id1-3-2-2-11-2">
              <text:list-item text:style-override="id1-3-2-2-11-2">
                <text:number>1.</text:number>
                <text:p text:style-name="al">Om voor een subsidie in aanmerking te kunnen komen, moeten de activiteiten waarvoor subsidie wordt aangevraagd voldoen aan de volgende criteria:</text:p>
                <text:list text:style-name="id1-3-2-2-11-2-3">
                  <text:list-item text:style-override="id1-3-2-2-11-2-3-1">
                    <text:number>a.</text:number>
                    <text:p text:style-name="al">indien er geen energielabel bekend is, wordt er gekeken naar het bouwjaar. Woningen die onder het Bouwbesluit van vóór 1992 vallen, komen in aanmerking voor deze subsidieregeling.</text:p>
                  </text:list-item>
                  <text:list-item text:style-override="id1-3-2-2-11-2-3-2">
                    <text:number>b.</text:number>
                    <text:p text:style-name="al">de WOZ-waarde van de woning mag niet hoger zijn dan € 348.000. Dit is de gemiddelde WOZ-waarde van woningen in Almere voor 2022.</text:p>
                  </text:list-item>
                  <text:list-item text:style-override="id1-3-2-2-11-2-3-3">
                    <text:number>c.</text:number>
                    <text:p text:style-name="al">alle wettelijke regels en verplichtingen, inclusief de eisen voor dak, vloer, gevel, raam, kozijn isolatie en ventilatie;</text:p>
                  </text:list-item>
                  <text:list-item text:style-override="id1-3-2-2-11-2-3-4">
                    <text:number>d.</text:number>
                    <text:p text:style-name="al">subsidie voor de activiteiten opgenomen in artikel 5 wordt uitsluitend verleend op vertoon van een plan van aanpak dat is opgesteld door een deskundige en waarin de uit te voeren activiteiten gespecificeerd zijn.</text:p>
                  </text:list-item>
                  <text:list-item text:style-override="id1-3-2-2-11-2-3-5">
                    <text:number>e.</text:number>
                    <text:p text:style-name="al">de gesubsidieerde activiteiten dienen binnen twee jaar na toekenning van de subsidie te zijn afgerond en volledig te zijn betaald;</text:p>
                  </text:list-item>
                  <text:list-item text:style-override="id1-3-2-2-11-2-3-6">
                    <text:number>f.</text:number>
                    <text:p text:style-name="al">de gemaakte kosten moeten worden aangetoond middels opdrachtbevestigingen, facturen en betaalbewijzen.</text:p>
                  </text:list-item>
                </text:list>
              </text:list-item>
              <text:list-item text:style-override="id1-3-2-2-11-3">
                <text:number>2.</text:number>
                <text:p text:style-name="al">Indien na toekenning van de subsidie blijkt dat de uitvoering, de bijbehorende werkzaamheden of de gemaakte kosten zullen gaan afwijken van de aanvraag, moet de subsidieaanvrager dit direct melden bij het college.</text:p>
              </text:list-item>
              <text:list-item text:style-override="id1-3-2-2-11-4">
                <text:number>3.</text:number>
                <text:p text:style-name="al">Een subsidieaanvraag enkel voor de voorbereidingskosten, zoals bedoeld in artikel 6, eerste lid, is niet mogelijk.</text:p>
              </text:list-item>
              <text:list-item text:style-override="id1-3-2-2-11-5">
                <text:number>4.</text:number>
                <text:p text:style-name="al">Indien na vaststelling van de subsidie, binnen 3 jaar na de toekenning van de subsidie, blijkt dat er door de aanvrager aanspraak is gemaakt op een andere regeling vanuit de overheid die een vergelijkbare bijdrage biedt voor de uitgevoerde werkzaamheden, behoudt de gemeente zich het recht om de subsidie terug te vorderen. </text:p>
              </text:list-item>
            </text:list>
          </text:section>
          <text:section text:name="artikel_id1-3-2-2-12" text:style-name="artikel">
            <text:p text:style-name="artikel_kop_titel"><text:span text:style-name="artikel_kop_label">Artikel</text:span> <text:span text:style-name="artikel_kop_nr">12.</text:span> Toekenning subsidie</text:p>
            <text:list text:style-name="id1-3-2-2-12-2">
              <text:list-item text:style-override="id1-3-2-2-12-2">
                <text:number>1.</text:number>
                <text:p text:style-name="al">Met indiening van de subsidieaanvraag stemt de aanvrager ermee in dat bij een positieve subsidiebeschikking het totale subsidiebedrag als voorschot wordt overgemaakt naar een rekening-courant van de REL. De REL zal vanuit de Stichting Derdengelden REL facturen betalen aan uitvoerende partijen tot maximaal het verleende subsidiebedrag.</text:p>
              </text:list-item>
              <text:list-item text:style-override="id1-3-2-2-12-3">
                <text:number>2.</text:number>
                <text:p text:style-name="al">Uitbetaling van (een deel van) het subsidiebedrag door het REL geschiedt enkel op verzoek van de gemeente Almere. De gemeente Almere bepaalt aan de hand van de door de subsidieaanvrager aangeleverde facturen en in overeenstemming met de percentages opgenomen in de artikelen 7 en 8 de hoogte van het uit te betalen bedrag aan subsidie.</text:p>
              </text:list-item>
              <text:list-item text:style-override="id1-3-2-2-12-4">
                <text:number>3.</text:number>
                <text:p text:style-name="al">Het REL maakt na ontvangst van een uitbetalingsverzoek van de gemeente Almere (een deel van) het subsidiebedrag rechtstreeks over aan de uitvoerende partij(en) of aan de subsidieaanvrager, mits deze de betreffende declaratie heeft voorgeschoten.</text:p>
              </text:list-item>
              <text:list-item text:style-override="id1-3-2-2-12-5">
                <text:number>4.</text:number>
                <text:p text:style-name="al">Declaraties die worden ingediend nadat de subsidie krachtens artikel 11 is vastgesteld, komen niet voor vergoeding in aanmerking. </text:p>
              </text:list-item>
            </text:list>
          </text:section>
          <text:section text:name="artikel_id1-3-2-2-13" text:style-name="artikel">
            <text:p text:style-name="artikel_kop_titel"><text:span text:style-name="artikel_kop_label">Artikel</text:span> <text:span text:style-name="artikel_kop_nr">13.</text:span> Intrekking of wijziging ten nadele van subsidievaststelling </text:p>
            <text:p text:style-name="al">Het college kan, overeenkomstig artikel 4:49 Algemene wet bestuursrecht, de subsidievaststelling intrekken of ten nadele van de subsidieaanvrager wijzigen:</text:p>
            <text:list text:style-name="id1-3-2-2-13-3">
              <text:list-item text:style-override="id1-3-2-2-13-3-1">
                <text:number>a.</text:number>
                <text:p text:style-name="al">Op grond van feiten of omstandigheden waarvan het bij de vaststelling van de subsidie redelijkerwijs niet op de hoogte kon zijn en op grond waarvan de subsidie lager dan overeenkomstig de subsidieverlening zou zijn vastgesteld;</text:p>
              </text:list-item>
              <text:list-item text:style-override="id1-3-2-2-13-3-2">
                <text:number>b.</text:number>
                <text:p text:style-name="al">Indien de subsidievaststelling onjuist was en de subsidieaanvrager dit wist of behoorde te weten, of;</text:p>
              </text:list-item>
              <text:list-item text:style-override="id1-3-2-2-13-3-3">
                <text:number>c.</text:number>
                <text:p text:style-name="al">Indien de subsidieaanvrager na de subsidievaststelling niet heeft voldaan aan de aan de subsidie verbonden verplichtingen.</text:p>
              </text:list-item>
            </text:list>
          </text:section>
          <text:section text:name="artikel_id1-3-2-2-14" text:style-name="artikel">
            <text:p text:style-name="artikel_kop_titel"><text:span text:style-name="artikel_kop_label">Artikel</text:span> <text:span text:style-name="artikel_kop_nr">14.</text:span> Aanvullende weigeringsgronden</text:p>
            <text:list text:style-name="id1-3-2-2-14-2">
              <text:list-item text:style-override="id1-3-2-2-14-2">
                <text:number>1.</text:number>
                <text:p text:style-name="al">Per subsidieaanvrager wordt slechts eenmaal op grond van deze subsidieregeling een subsidie verstrekt.</text:p>
              </text:list-item>
              <text:list-item text:style-override="id1-3-2-2-14-3">
                <text:number>2.</text:number>
                <text:p text:style-name="al">In aanvulling op de ASV, wordt een subsidieaanvraag in ieder geval afgewezen indien:</text:p>
                <text:list text:style-name="id1-3-2-2-14-3-3">
                  <text:list-item text:style-override="id1-3-2-2-14-3-3-1">
                    <text:number>a.</text:number>
                    <text:p text:style-name="al">de voor subsidie opgevoerde activiteiten zijn uitgevoerd en de kosten hiervoor, met uitzondering van de voorbereidingskosten bedoeld in artikel 6, eerste lid, zijn gemaakt voor de datum dat de aanvraag is ingediend.</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in bijzondere gevallen gemotiveerd afwijken van het bepaalde in deze subsidieregeling of bepalingen buiten toepassing laten, voor zover toepassing ervan leidt tot een onbillijkheid van overwegende aard.</text:p>
              </text:list-item>
              <text:list-item text:style-override="id1-3-2-2-15-3">
                <text:number>2.</text:number>
                <text:p text:style-name="al">Toepassing van het vorige lid wordt gemotiveerd in de subsidiebeschikking.</text:p>
              </text:list-item>
            </text:list>
          </text:section>
          <text:section text:name="artikel_id1-3-2-2-16" text:style-name="artikel">
            <text:p text:style-name="artikel_kop_titel"><text:span text:style-name="artikel_kop_label">Artikel</text:span> <text:span text:style-name="artikel_kop_nr">16.</text:span> Inwerkingtreding en duur subsidieregeling </text:p>
            <text:p text:style-name="al">Deze subsidieregeling treedt in werking op de dag nadat deze bekend is gemaakt en geldt net zolang als er financiële middelen beschikbaar zijn voor de subsidie voor het isoleren van woningen.</text:p>
          </text:section>
          <text:section text:name="artikel_id1-3-2-2-17" text:style-name="artikel">
            <text:p text:style-name="artikel_kop_titel"><text:span text:style-name="artikel_kop_label">Artikel</text:span> <text:span text:style-name="artikel_kop_nr">17.</text:span> Citeertitel </text:p>
            <text:p text:style-name="al">Deze subsidieregeling wordt aangehaald als “Subsidieregeling pilotproject Almeers isolatieprogramma”.</text:p>
          </text:section>
        </text:section>
        <text:section text:name="regeling-sluiting_id1-3-2-3" text:style-name="regeling-sluiting">
          <text:section text:name="ondertekening_id1-3-2-3-1">
            <text:p><text:span text:style-name="functie">Aldus vastgesteld in de collegevergadering van 21 mei 2024. </text:span></text:p>
            <text:p><text:span text:style-name="functie"/></text:p>
          </text:section>
          <text:section text:name="ondertekening_id1-3-2-3-2">
            <text:p><text:span text:style-name="functie"/></text:p>
            <text:p><text:span text:style-name="functie">de secretaris, </text:span></text:p>
            <text:p><text:span text:style-name="functie">A. van Mazijk</text:span></text:p>
            <text:p><text:span text:style-name="functie"/></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66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4-08-01</meta:user-defined>
    <meta:user-defined meta:name="DC.source">Algemene Subsidieverordening Almere 2020]|[http://lokaleregelgeving.overheid.nl/CVDR644009</meta:user-defined>
    <meta:user-defined meta:name="DCTERMS.alternative">Subsidieregeling pilotproject Almeers isolatieprogramma</meta:user-defined>
    <dc:language>nl</dc:language>
    <meta:user-defined meta:name="OVERHEIDop.locatietype/OVERHEIDop.gebiedsmarkering">Gemeente</meta:user-defined>
    <meta:user-defined meta:name="DC.title">Subsidieregeling pilotproject Almeers isolatieprogramma</meta:user-defined>
    <meta:user-defined meta:name="DCTERMS.W3CDTF/DCTERMS.available">2024-08-19</meta:user-defined>
    <meta:user-defined meta:name="DCTERMS.W3CDTF/OVERHEIDop.jaargang">2024</meta:user-defined>
    <meta:user-defined meta:name="OVERHEIDop.publicationIssue">354660</meta:user-defined>
    <meta:user-defined meta:name="OVERHEIDop.betreftRegeling">CVDR723732_1</meta:user-defined>
    <meta:user-defined meta:name="xs:date/OVERHEIDop.startdatum">2024-08-20</meta:user-defined>
    <meta:user-defined meta:name="OVERHEIDop.GmbID/DC.identifier">gmb-2024-354660</meta:user-defined>
    <meta:user-defined meta:name="OVERHEIDop.versieInformatie"/>
  </office:meta>
</office:document-meta>
</file>