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73*"/>
    </style:style>
    <style:style style:family="table-column" style:parent-style-name="colspec" style:name="id1-3-2-2-1-8-1-3">
      <style:table-column-properties style:rel-column-width="12*"/>
    </style:style>
    <text:list-style style:name="id1-3-2-2-1-8-1-4-1-2-2">
      <text:list-level-style-bullet text:bullet-char="•" text:level="1">
        <style:list-level-properties text:min-label-width="10mm"/>
      </text:list-level-style-bullet>
    </text:list-style>
    <text:list-style style:name="id1-3-2-2-1-8-1-4-1-2-2-1">
      <text:list-level-style-bullet text:bullet-char="•" text:level="1">
        <style:list-level-properties text:min-label-width="10mm"/>
      </text:list-level-style-bullet>
    </text:list-style>
    <style:style style:family="table-column" style:parent-style-name="colspec" style:name="id1-3-2-2-1-16-1-1">
      <style:table-column-properties style:rel-column-width="7*"/>
    </style:style>
    <style:style style:family="table-column" style:parent-style-name="colspec" style:name="id1-3-2-2-1-16-1-2">
      <style:table-column-properties style:rel-column-width="73*"/>
    </style:style>
    <style:style style:family="table-column" style:parent-style-name="colspec" style:name="id1-3-2-2-1-16-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de derde wijziging van de Legesverordening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van de gemeente Waddinxveen;</text:p>
            <text:p text:style-name="al">gelet op artikel 229, eerste lid, aanhef en onderdeel b. van de Gemeentewet en artikel 10 van de Legesverordening 2024 van de gemeente Waddinxveen;</text:p>
            <text:p text:style-name="al">gezien het advies van concern Ruimte d.d. 11 juni 2024, met betrekking tot het collegevoorstel ‘Mandaatbesluit urgentiedienstverlening Het Vierde Huis’ d.d. 11 juni 2024, inzake de wijziging van het mandaat van de urgentiedienstverlening op basis van de Huisvestingsverordening Waddinxveen 2023 en aanvulling op artikel 2.32 Omgevingsplanactiviteit.</text:p>
            <text:p text:style-name="al"/>
            <text:p text:style-name="al">besluit vast te stellen de </text:p>
            <text:p text:style-name="al">
            <text:span text:style-name="nadrukvet">VERORDENING TOT DE DERDE WIJZIGING VAN DE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OOFDSTUK 1 ALGEMENE DIENSTVERLENING</text:span>
          </text:p>
            <text:p text:style-name="al"/>
            <text:p text:style-name="al">
            <text:span text:style-name="nadrukvet">Artikel 1.29 Huisvestingswet 2014</text:span>
          </text:p>
            <text:p text:style-name="al"/>
            <text:p text:style-name="al">
            <text:span text:style-name="nadrukvet">De tekst onder paragraaf 1.29.3 van hoofdstuk 1 onder artikel 1.29 Huisvestingswet 2014 wordt gewijzigd als volgt:</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Voor de volgende urgentieaanvraag worden geen leges in rekening gebracht: </text:p>
                    <text:list text:style-name="id1-3-2-2-1-8-1-4-1-2-2">
                      <text:list-item text:style-override="id1-3-2-2-1-8-1-4-1-2-2-1">
                        <text:number>•</text:number>
                        <text:p text:style-name="table_al">urgentie op grond van artikel 9 categorie A Hvv 2023 (gemeentelijke taakstelling huisvesting statushouder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p text:style-name="al">
            <text:span text:style-name="nadrukvet">Artikel 2.32 Omgevingsplanactiviteit</text:span>
          </text:p>
            <text:p text:style-name="al"/>
            <text:p text:style-name="al">
            <text:span text:style-name="nadrukvet">Aan dit artikel wordt een lid c. toegevoegd.</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ctiviteit bestaat uit het opslaan van roerende zaken in een bouwcontainer:</text:p>
                  </table:table-cell>
                  <table:table-cell table:style-name="cell_frame_all" table:number-rows-spanned="1" table:number-columns-spanned="1">
                    <text:p text:style-name="table_al">€ 46,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bekendmaking en werkt terug tot 1 juli 2024, voor wat betreft artikel 1.29.3;</text:p>
              </text:list-item>
              <text:list-item text:style-override="id1-3-2-2-2-3">
                <text:number>2.</text:number>
                <text:p text:style-name="al">Deze verordening treedt in werking met ingang van de eerste dag na die van bekendmaking en werkt terug tot 1 januari 2024, voor wat betreft artikel 2.32 c.</text:p>
              </text:list-item>
              <text:list-item text:style-override="id1-3-2-2-2-4">
                <text:number>3.</text:number>
                <text:p text:style-name="al">De datum van ingang van de heffing is 1 januari 2024.</text:p>
              </text:list-item>
              <text:list-item text:style-override="id1-3-2-2-2-5">
                <text:number>4.</text:number>
                <text:p text:style-name="al">Deze verordening kan worden aangehaald als "Derde wijziging Legesverordening 2024".</text:p>
              </text:list-item>
            </text:list>
          </text:section>
        </text:section>
        <text:section text:name="regeling-sluiting_id1-3-2-3" text:style-name="regeling-sluiting">
          <text:section text:name="ondertekening_id1-3-2-3-1">
            <text:p><text:span text:style-name="functie">Aldus vastgesteld door de raad van de gemeente Waddinxveen in zijn vergadering van 10 juli 2024</text:span></text:p>
            <text:p><text:span text:style-name="functie"/></text:p>
          </text:section>
          <text:section text:name="ondertekening_id1-3-2-3-2">
            <text:p><text:span text:style-name="functie"/></text:p>
            <text:p><text:span text:style-name="functie">De griffier, </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6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8-15</meta:user-defined>
    <meta:user-defined meta:name="DCTERMS.W3CDTF/OVERHEIDop.jaargang">2024</meta:user-defined>
    <meta:user-defined meta:name="OVERHEIDop.publicationIssue">354658</meta:user-defined>
    <meta:user-defined meta:name="OVERHEIDop.betreftRegeling">CVDR707476_4</meta:user-defined>
    <meta:user-defined meta:name="xs:date/OVERHEIDop.startdatum">2024-08-16</meta:user-defined>
    <meta:user-defined meta:name="OVERHEIDop.GmbID/DC.identifier">gmb-2024-354658</meta:user-defined>
    <meta:user-defined meta:name="OVERHEIDop.versieInformatie"/>
  </office:meta>
</office:document-meta>
</file>