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ligplaatsvergunning verleend voor een woonschip, Waarderhaven 45, 2031 BM, 2024-1479614, verzonden 09-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op het Havenkantoor, Spaarndamseweg 1, 2022EG. Voor het maken van een afspraak of voor meer informatie belt u telefoonnummer 14023.</text:p>
            <text:p text:style-name="common-al">Houd u bij het opvragen van stukken rekening met de termijn waarbinnen bezwaar kan worden ingediend.</text:p>
            <text:p text:style-name="common-al">Bezwaar</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text:a xlink:href="https://haarlem.nl/bezwaar-maken-tegen-besluit" xlink:type="simple"><text:span text:style-name="nadrukondlijn">https://www.haarlem.nl/bezwaar-tegen-gemeentelijk-besluit</text:span></text:a>).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65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5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5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2024-1479614</meta:user-defined>
    <dc:language>nl</dc:language>
    <meta:user-defined meta:name="OVERHEIDop.locatietype/OVERHEIDop.gebiedsmarkering">Adres</meta:user-defined>
    <meta:user-defined meta:name="DC.title">Gemeente Haarlem, ligplaatsvergunning verleend voor een woonschip, Waarderhaven 45, 2031 BM, 2024-1479614, verzonden 09-08-2024</meta:user-defined>
    <meta:user-defined meta:name="DCTERMS.W3CDTF/DCTERMS.available">2024-08-15</meta:user-defined>
    <meta:user-defined meta:name="DCTERMS.W3CDTF/OVERHEIDop.jaargang">2024</meta:user-defined>
    <meta:user-defined meta:name="OVERHEIDop.publicationIssue">354656</meta:user-defined>
    <meta:user-defined meta:name="OVERHEIDop.GmbID/DC.identifier">gmb-2024-354656</meta:user-defined>
    <meta:user-defined meta:name="OVERHEIDop.versieInformatie"/>
  </office:meta>
</office:document-meta>
</file>