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oderniseren en verduurzamen van een woonhuis aan Azalealaan 5, 5582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80669.</text:p>
            <text:p text:style-name="common-al">Locatie: Azalealaan 5, 5582ED Waalre</text:p>
            <text:p text:style-name="common-al">Projectomschrijving: het moderniseren en verduurzam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2-08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465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5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5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94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moderniseren en verduurzamen van een woonhuis aan Azalealaan 5, 5582ED Waalr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4654</meta:user-defined>
    <meta:user-defined meta:name="OVERHEIDop.GmbID/DC.identifier">gmb-2024-354654</meta:user-defined>
    <meta:user-defined meta:name="OVERHEIDop.versieInformatie"/>
  </office:meta>
</office:document-meta>
</file>