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jden van de tocht Let’s Gravel op 23 maart 20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rijden van de tocht Let’s Gravel, 23 maart 2024, door Woudenberg, Z.344024.</text:p>
            <text:p text:style-name="last-al">U kunt de documenten van de aanvraag digitaal toegestuurd krijgen. Dit kunt u opvragen via <text:a xlink:href="mailto:loketleefomgeving@woudenberg.nl" xlink:type="simple"><text:span text:style-name="nadrukondlijn">loketleefomgeving@woudenberg.nl</text:span></text:a> onder vermelding van het zaaknummer. Heeft u vragen over de aanvraag, dan kunt u bellen met 14033 onder vermelding van het zaaknummer en vragen naar de medewerker die de aanvraag behandelt. U kunt nu geen bezwaar maken, dat kan als er een besluit is genomen over de aanvraag. Als u van plan bent een zienswijze in te dienen, neem dan zo spoedig mogelijk contact met ons op. Zo voorkomt u dat uw zienswijze mogelijk niet betrokken kan worden bij de besluitvorming. Uw zienswijze kunt u per mail sturen naar <text:a xlink:href="mailto:loketleefomgeving@woudenberg.nl" xlink:type="simple"><text:span text:style-name="nadrukondlijn">loketleefomgeving@woudenberg.nl</text:span></text:a>. 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4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024</meta:user-defined>
    <dc:language>nl</dc:language>
    <meta:user-defined meta:name="OVERHEIDop.locatietype/OVERHEIDop.gebiedsmarkering">Gemeente</meta:user-defined>
    <meta:user-defined meta:name="DC.title">Aanvraag vergunning voor het verrijden van de tocht Let’s Gravel op 23 maart 2024 te Woudenbe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465</meta:user-defined>
    <meta:user-defined meta:name="OVERHEIDop.GmbID/DC.identifier">gmb-2024-35465</meta:user-defined>
    <meta:user-defined meta:name="OVERHEIDop.versieInformatie"/>
  </office:meta>
</office:document-meta>
</file>