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in 't Veldpark Zaandam - afwijken van regels in het omgevingsplan van een kinderspring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71 - afwijken van regels in het omgevingsplan van een kinderspringparadijs op de locatie Burgemeester in 't Veldpark Zaandam</text:p>
            <text:p text:style-name="common-al">Aanvraag ontvangen: 2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71</meta:user-defined>
    <dc:language>nl</dc:language>
    <meta:user-defined meta:name="OVERHEIDop.locatietype/OVERHEIDop.gebiedsmarkering">Vlak</meta:user-defined>
    <meta:user-defined meta:name="DC.title">Aanvraag omgevingsvergunning - Burgemeester in 't Veldpark Zaandam - afwijken van regels in het omgevingsplan van een kinderspringparadij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44</meta:user-defined>
    <meta:user-defined meta:name="OVERHEIDop.GmbID/DC.identifier">gmb-2024-354644</meta:user-defined>
    <meta:user-defined meta:name="OVERHEIDop.versieInformatie"/>
  </office:meta>
</office:document-meta>
</file>