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rijplaten op 22 augustus 2024, ter hoogte van Loirestraat 7, 1448J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4 heeft de gemeente een melding ontvangen voor het plaatsen van rijplaten ter hoogte van Loirestraat 7 te Purmerend. Om de rijplaten te kunnen plaatsen, zullen er 4 parkeervakken vrij gehouden worden. De melding is geregistreerd onder zaaknummer Z2024-00003415. De melding betreft:</text:p>
            <text:list text:style-name="id1-3-2-1-1-2">
              <text:list-item text:style-override="id1-3-2-1-1-2-1">
                <text:number>•</text:number>
                <text:p text:style-name="al">Voorwerp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463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3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3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415</meta:user-defined>
    <meta:user-defined meta:name="DCTERMS.abstract">Betreft: melding op locatie Loirestraat 7, 1448JJ Purmerend</meta:user-defined>
    <dc:language>nl</dc:language>
    <meta:user-defined meta:name="OVERHEIDop.locatietype/OVERHEIDop.gebiedsmarkering">Punt</meta:user-defined>
    <meta:user-defined meta:name="DC.title">Melding plaatsen rijplaten op 22 augustus 2024, ter hoogte van Loirestraat 7, 1448JJ Purmeren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638</meta:user-defined>
    <meta:user-defined meta:name="OVERHEIDop.GmbID/DC.identifier">gmb-2024-354638</meta:user-defined>
    <meta:user-defined meta:name="OVERHEIDop.versieInformatie"/>
  </office:meta>
</office:document-meta>
</file>