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Adriaan Morriënpad, Driehuis, kappen 1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Adriaan Morriënpad, Driehuis, kappen 13 bom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Adriaan Morriënpad, Driehuis, kappen 13 bomen  (09-08-2024) 04531748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6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48466</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nabij Adriaan Morriënpad, Driehuis, kappen 13 bomen</meta:user-defined>
    <meta:user-defined meta:name="DCTERMS.W3CDTF/DCTERMS.available">2024-08-15</meta:user-defined>
    <meta:user-defined meta:name="DCTERMS.W3CDTF/OVERHEIDop.jaargang">2024</meta:user-defined>
    <meta:user-defined meta:name="OVERHEIDop.publicationIssue">354629</meta:user-defined>
    <meta:user-defined meta:name="OVERHEIDop.GmbID/DC.identifier">gmb-2024-354629</meta:user-defined>
    <meta:user-defined meta:name="OVERHEIDop.versieInformatie"/>
  </office:meta>
</office:document-meta>
</file>