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omgevingsvergunning uitgebreide procedure ‘Klazienaveen, hoek Brugstraat en Van Echtenskanaal’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Emmen hebben een omgevingsvergunning verleend voor Klazienaveen, hoek Brugstraat en Van Echtenskanaal (identificatienummer NL.IMRO.0114.Zaak152462023-V701). De aanvraag gaat over het afwijken van het bestemmingsplan en bouwen van een bouwwerk. Deze omgevingsvergunning regelt dat op de hoek van de Brugstraat en het Van Echtenskanaal in Klazienaveen een pand met een kantoorruimte en tien appartementen gebouwd kan worden. De aanvraag is geregistreerd onder zaak ‘15246-2023’.</text:p>
            <text:p text:style-name="common-al">Wij hebben het volgende veranderd vergeleken met het ontwerp:</text:p>
            <text:list text:style-name="id1-3-2-1-1-4">
              <text:list-item text:style-override="id1-3-2-1-1-4-1">
                <text:number>-</text:number>
                <text:p text:style-name="al">Het besluitvlak is vergroot. Kadastraal perceel Emmen, sectie I, perceelnummer 17087 maakt nu ook deel uit van het besluitvlak (zie nota van wijzigingen behorende bij besluit). </text:p>
              </text:list-item>
            </text:list>
            <text:p text:style-name="common-al">Van 16 augustus 2024 tot en met 26 september 2024 kunt u de verleende omgevingsvergunning met bijbehorende stukken digitaal bekijken via www.ruimtelijkeplannen.nl en https://omgevingswet.overheid.nl/regels-op-de-kaart/. Indien het u niet lukt de omgevingsvergunning online te bekijken, dan kunt u de digitale omgevingsvergunning tijdens openingstijden bij het Klant Contact Centrum bekijken. Een medewerker van de informatiebalie kan u hierbij ondersteunen. U hoeft hiervoor geen afspraak te maken.</text:p>
            <text:p text:style-name="common-al">
            <text:span text:style-name="nadrukvet">Beroep</text:span>
          </text:p>
            <text:p text:style-name="common-al">Als u het niet eens bent met deze beslissing dan kunt u tot en met 26 september 2024 in beroep gaan. Alleen de volgende belanghebbenden mogen in beroep gaan:</text:p>
            <text:list text:style-name="id1-3-2-1-1-8">
              <text:list-item text:style-override="id1-3-2-1-1-8-1">
                <text:number>1.</text:number>
                <text:p text:style-name="al">Als u op tijd een zienswijze heeft opgestuurd tegen de ontwerpvergunning;</text:p>
              </text:list-item>
              <text:list-item text:style-override="id1-3-2-1-1-8-2">
                <text:number>2.</text:number>
                <text:p text:style-name="al">Als u kunt aantonen dat u redelijkerwijs niet op tijd een zienswijze kon opsturen tegen de ontwerpvergunning;</text:p>
              </text:list-item>
              <text:list-item text:style-override="id1-3-2-1-1-8-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appartementen hebben te maken met meer geluidshinder dan de voorkeursgrenswaarde van de Wet geluidhinder. In dit geval is wegverkeerslawaai de oorzaak van de geluidshinder. Wij mogen voor deze woningen een hogere grenswaarde vaststellen. Daarom hebben wij het besluit Hogere Grenswaarde opgesteld. Er zijn geen zienswijzen ingediend tegen het ontwerpbesluit Hogere Grenswaarde en het besluit is niet gewijzigd ten opzichte van het ontwerpbesluit. </text:p>
            <text:p text:style-name="common-al">U kunt dit besluit Hogere Grenswaarde en bijbehorende stukken van 16 augustus 2024 tot en met 26 september 2024 bekijken bij het Klant Contact Centrum in het gemeentehuis, Raadhuisplein 1 in Emmen (zaaknummer 15246-2023/ Z2023-024660). </text:p>
            <text:p text:style-name="common-al">
            <text:span text:style-name="nadrukvet">Beroep </text:span>
          </text:p>
            <text:p text:style-name="common-al">Als u het niet een bent met deze beslissing dan kunt u tot en met 26 september 2024 in beroep gaan. Alleen de volgende belanghebbenden mogen in beroep gaan:</text:p>
            <text:list text:style-name="id1-3-2-1-1-18">
              <text:list-item text:style-override="id1-3-2-1-1-18-1">
                <text:number>1.</text:number>
                <text:p text:style-name="al">Als u op tijd een zienswijze heeft opgestuurd tegen het ontwerpbesluit vaststellen hogere grenswaarde;</text:p>
              </text:list-item>
              <text:list-item text:style-override="id1-3-2-1-1-18-2">
                <text:number>2.</text:number>
                <text:p text:style-name="al">Als u kunt aantonen dat u redelijkerwijs niet op tijd een zienswijze kon opsturen tegen het ontwerpbesluit hogere grenswaarde;</text:p>
              </text:list-item>
              <text:list-item text:style-override="id1-3-2-1-1-18-3">
                <text:number>3.</text:number>
                <text:p text:style-name="al">Als u in beroep gaat tegen de eventuele wijzigingen die zijn aangebracht in het besluit.</text:p>
              </text:list-item>
            </text:list>
            <text:p text:style-name="common-al">Het beroepschrift stuurt u aan: Raad van State, Postbus 20019, 2500 EA te Den Haag. Voor meer informatie over hoe u een beroepschrift opstuurt, gaat u naar de website www.raadvanstate.nl.</text:p>
            <text:p text:style-name="common-al">
            <text:span text:style-name="nadrukvet">Inwerkingtreding</text:span>
          </text:p>
            <text:p text:style-name="common-al">Het besluit Hogere Grenswaarde is geldig vanaf 27 september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15 augustus 2024</text:span>
            <text:span text:style-name="datum"/>
          </text:p>
          </text:section>
          <text:section text:name="ondertekening_id1-3-2-2-2">
            <text:p><text:span text:style-name="functie">Burgemeester en wethouders gemeente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46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aak 15246-2023</meta:user-defined>
    <dc:language>nl</dc:language>
    <meta:user-defined meta:name="OVERHEIDop.locatietype/OVERHEIDop.gebiedsmarkering">Vlak</meta:user-defined>
    <meta:user-defined meta:name="DC.title">Gewijzigde omgevingsvergunning uitgebreide procedure ‘Klazienaveen, hoek Brugstraat en Van Echtenskanaal’ en Besluit hogere grenswaarde</meta:user-defined>
    <meta:user-defined meta:name="DCTERMS.W3CDTF/DCTERMS.available">2024-08-15</meta:user-defined>
    <meta:user-defined meta:name="DCTERMS.W3CDTF/OVERHEIDop.jaargang">2024</meta:user-defined>
    <meta:user-defined meta:name="OVERHEIDop.publicationIssue">354626</meta:user-defined>
    <meta:user-defined meta:name="OVERHEIDop.GmbID/DC.identifier">gmb-2024-354626</meta:user-defined>
    <meta:user-defined meta:name="OVERHEIDop.versieInformatie"/>
  </office:meta>
</office:document-meta>
</file>