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Nieuwstraat 8, 5331 BB, Kerkdriel.</text:p>
            <text:p text:style-name="common-al">Het intrekkingsbesluit is verzonden op 10 januari 2024 en heeft betrekking op het verbouwen van een horecapand en wijzigen gebrui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46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Kerkdriel, Nieuwstraat 8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62</meta:user-defined>
    <meta:user-defined meta:name="OVERHEIDop.GmbID/DC.identifier">gmb-2024-35462</meta:user-defined>
    <meta:user-defined meta:name="OVERHEIDop.versieInformatie"/>
  </office:meta>
</office:document-meta>
</file>