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7-08-2024 hebben wij aanvraag reguliere omgevingsvergunning voor het bouwen van een bedrijfshal op het adres Ambachtsweg ong. (naast nummer 21) in Goor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-08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4615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1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615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5553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7-08-2024 hebben wij aanvraag reguliere omgevingsvergunning voor het bouwen van een bedrijfshal op het adres Ambachtsweg ong. (naast nummer 21) in Goor, ontvangen.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615</meta:user-defined>
    <meta:user-defined meta:name="OVERHEIDop.GmbID/DC.identifier">gmb-2024-354615</meta:user-defined>
    <meta:user-defined meta:name="OVERHEIDop.versieInformatie"/>
  </office:meta>
</office:document-meta>
</file>