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sdoornlaan 9,11,13,15,17,19,21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melding ontvangen waarvoor geen vergunningsplicht geldt voor de locatie Esdoornlaan 9,11,13,15,17,19,21 te Molenhoek. De melding is geregistreerd onder zaaknummer Z2024-0000016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460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9</meta:user-defined>
    <meta:user-defined meta:name="DCTERMS.abstract">Betreft: Melding op locatie Esdoornlaan 9,11,13,15,17,19,21 te Molenhoek</meta:user-defined>
    <dc:language>nl</dc:language>
    <meta:user-defined meta:name="OVERHEIDop.locatietype/OVERHEIDop.gebiedsmarkering">Vlak</meta:user-defined>
    <meta:user-defined meta:name="DC.title">Kennisgeving melding, Esdoornlaan 9,11,13,15,17,19,21 te Molenhoe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06</meta:user-defined>
    <meta:user-defined meta:name="OVERHEIDop.GmbID/DC.identifier">gmb-2024-354606</meta:user-defined>
    <meta:user-defined meta:name="OVERHEIDop.versieInformatie"/>
  </office:meta>
</office:document-meta>
</file>