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2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“Parckpop Ilpendam” op zondag 25 augustus 2024 van 14.00 uur tot 22.00 uur aan Burgemeester van Oorschotplantsoen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Parckpop Ilpendam” af te geven voor de organisatie van het evenement in Ilp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“Parckpop Ilpendam” op locatie Burgemeester van Oorschotplantsoen in Ilpendam op zondag 25 augustus 2024 van 14.00 uur tot 22.00 uur;</text:p>
              </text:list-item>
              <text:list-item text:style-override="id1-3-2-1-1-3-2">
                <text:number>•</text:number>
                <text:p text:style-name="al">Het ten gehore brengen van livemuziek.</text:p>
              </text:list-item>
            </text:list>
            <text:p text:style-name="common-al">Het besluit is verzonden op 8 augustus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12">
              <text:list-item text:style-override="id1-3-2-1-1-12-1">
                <text:number>.</text:number>
                <text:p text:style-name="al">uw naam, adres en handtekening;</text:p>
              </text:list-item>
              <text:list-item text:style-override="id1-3-2-1-1-12-2">
                <text:number>.</text:number>
                <text:p text:style-name="al"> een omschrijving van het besluit waartegen u bezwaar tegen maakt</text:p>
              </text:list-item>
              <text:list-item text:style-override="id1-3-2-1-1-12-3">
                <text:number>.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460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et houden van het evenement “Parckpop Ilpendam” op zondag 25 augustus 2024 van 14.00 uur tot 22.00 uur aan Burgemeester van Oorschotplantsoen te Ilpen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01</meta:user-defined>
    <meta:user-defined meta:name="OVERHEIDop.GmbID/DC.identifier">gmb-2024-354601</meta:user-defined>
    <meta:user-defined meta:name="OVERHEIDop.versieInformatie"/>
  </office:meta>
</office:document-meta>
</file>