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Pastoor Fabritiusstraat 1, 6585XH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4 is een melding ontvangen waarvoor geen vergunningsplicht geldt voor de locatie Pastoor Fabritiusstraat 1, 6585XH Mook. De melding is geregistreerd onder zaaknummer Z2024-0000018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san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35459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59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80</meta:user-defined>
    <meta:user-defined meta:name="DCTERMS.abstract">Betreft: Melding op locatie Pastoor Fabritiusstraat 1, 6585XH Mook</meta:user-defined>
    <dc:language>nl</dc:language>
    <meta:user-defined meta:name="OVERHEIDop.locatietype/OVERHEIDop.gebiedsmarkering">Vlak</meta:user-defined>
    <meta:user-defined meta:name="DC.title">Kennisgeving melding, Pastoor Fabritiusstraat 1, 6585XH Mook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594</meta:user-defined>
    <meta:user-defined meta:name="OVERHEIDop.GmbID/DC.identifier">gmb-2024-354594</meta:user-defined>
    <meta:user-defined meta:name="OVERHEIDop.versieInformatie"/>
  </office:meta>
</office:document-meta>
</file>