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oggerstraat 115, 1503 KC Zaandam - het bouwen van een aanbouw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760 - het bouwen van een aanbouw aan de zijgevel van de woning op de locatie Loggerstraat 115, 1503 KC Zaandam</text:p>
            <text:p text:style-name="common-al">Aanvraag ontvangen: 20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45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760</meta:user-defined>
    <dc:language>nl</dc:language>
    <meta:user-defined meta:name="OVERHEIDop.locatietype/OVERHEIDop.gebiedsmarkering">Punt</meta:user-defined>
    <meta:user-defined meta:name="DC.title">Aanvraag omgevingsvergunning - Loggerstraat 115, 1503 KC Zaandam - het bouwen van een aanbouw aan de zijgevel van de woning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459</meta:user-defined>
    <meta:user-defined meta:name="OVERHEIDop.GmbID/DC.identifier">gmb-2024-35459</meta:user-defined>
    <meta:user-defined meta:name="OVERHEIDop.versieInformatie"/>
  </office:meta>
</office:document-meta>
</file>