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e91607b-13c0-4fb3-b414-36f372f57fb7.png" manifest:media-type="image/x-eps"/>
  <manifest:file-entry manifest:full-path="Pictures/Afbeelding3i82f5b582-e401-460f-8878-c34d0d47cf77.jpg" manifest:media-type="image/x-eps"/>
  <manifest:file-entry manifest:full-path="Pictures/Afbeelding4ia2578f23-aa19-445e-9603-08d36fcac4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zamelverkeersbesluit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5881</text:p>
            <text:p text:style-name="common-al">G.K. Medema, manager Buitenruimte</text:p>
            <text:p text:style-name="common-al"/>
            <text:p text:style-name="common-al">BURGEMEESTER EN WETHOUDERS VAN DE GEMEENTE UTRECHTSE HEUVELRUG</text:p>
            <text:p text:style-name="common-al"/>
            <text:p text:style-name="common-al">Gelet op:</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Overwegende dat:</text:p>
            <text:list text:style-name="id1-3-2-2-1-11">
              <text:list-item text:style-override="id1-3-2-2-1-11-1">
                <text:number>1.</text:number>
                <text:p text:style-name="al">de Traaij binnen Driebergen-Rijsenburg ligt;</text:p>
              </text:list-item>
              <text:list-item text:style-override="id1-3-2-2-1-11-2">
                <text:number>2.</text:number>
                <text:p text:style-name="al">Driebergen-Rijsenburg binnen de gemeente Utrechtse Heuvelrug ligt;</text:p>
              </text:list-item>
              <text:list-item text:style-override="id1-3-2-2-1-11-3">
                <text:number>3.</text:number>
                <text:p text:style-name="al">de gemeente beheerder is van de Traaij;</text:p>
              </text:list-item>
              <text:list-item text:style-override="id1-3-2-2-1-11-4">
                <text:number>4.</text:number>
                <text:p text:style-name="al">de gemeente daardoor bevoegd is tot het nemen van verkeersbesluiten;</text:p>
              </text:list-item>
              <text:list-item text:style-override="id1-3-2-2-1-11-5">
                <text:number>5.</text:number>
                <text:p text:style-name="al">de Traaij, tussen de Appelgaard en de Hoofdstraat, momenteel voetgangersgebied betreft, met uitzondering van (brom)fietsers en expeditieverkeer tussen 08:00 uur en 14:00 uur;</text:p>
              </text:list-item>
              <text:list-item text:style-override="id1-3-2-2-1-11-6">
                <text:number>6.</text:number>
                <text:p text:style-name="al">de Traaij, tussen de Appelgaard en de Hoofdstraat, een winkelstraat betreft en het daardoor wenselijk is om de voetganger hier een hogere prioriteit te geven dan ander verkeer;</text:p>
              </text:list-item>
              <text:list-item text:style-override="id1-3-2-2-1-11-7">
                <text:number>7.</text:number>
                <text:p text:style-name="al">er voor fietsers een mogelijkheid moet zijn de Traaij te gebruiken aangezien er geen andere logische verbinding is tussen Driebergen-Rijsenburg noord en zuid;</text:p>
              </text:list-item>
              <text:list-item text:style-override="id1-3-2-2-1-11-8">
                <text:number>8.</text:number>
                <text:p text:style-name="al">het niet wenselijk is om bromfietsers doorgang te blijven geven over de Traaij, omdat zij met een hogere snelheid rijden;</text:p>
              </text:list-item>
              <text:list-item text:style-override="id1-3-2-2-1-11-9">
                <text:number>9.</text:number>
                <text:p text:style-name="al">deze hogere snelheid niet wenselijk is binnen een voetgangersgebied omdat voetgangers en fietsers hier geen rekening mee houden;</text:p>
              </text:list-item>
              <text:list-item text:style-override="id1-3-2-2-1-11-10">
                <text:number>10.</text:number>
                <text:p text:style-name="al">dit snelheidsverschil gevaarlijke situaties kan opleveren;</text:p>
              </text:list-item>
              <text:list-item text:style-override="id1-3-2-2-1-11-11">
                <text:number>11</text:number>
                <text:p text:style-name="al">het wenselijk is om verkeer, wat moet laden en lossen, op de Traaij toe te staan tijdens vastgestelde venstertijden;</text:p>
              </text:list-item>
              <text:list-item text:style-override="id1-3-2-2-1-11-12">
                <text:number>12</text:number>
                <text:p text:style-name="al">de huidige venstertijden erg ruim zijn;</text:p>
              </text:list-item>
              <text:list-item text:style-override="id1-3-2-2-1-11-13">
                <text:number>13</text:number>
                <text:p text:style-name="al">het wenselijk is om de venstertijden in te korten om het imago van de winkelstraat beter naar voren te laten komen;</text:p>
              </text:list-item>
              <text:list-item text:style-override="id1-3-2-2-1-11-14">
                <text:number>14</text:number>
                <text:p text:style-name="al">het wenselijk is om, in de ochtend en aan het einde van de dag, verkeer toe te staan om goederen te laten en te lossen;</text:p>
              </text:list-item>
              <text:list-item text:style-override="id1-3-2-2-1-11-15">
                <text:number>15</text:number>
                <text:p text:style-name="al">er overleg is geweest met de ondernemers van de Traaij en een vertegenwoordiging van de bewoners van de Traaij;</text:p>
              </text:list-item>
              <text:list-item text:style-override="id1-3-2-2-1-11-16">
                <text:number>16</text:number>
                <text:p text:style-name="al">deze genoemde gesprekspartners positief tegenover bovengenoemde aanpassingen staan;</text:p>
              </text:list-item>
              <text:list-item text:style-override="id1-3-2-2-1-11-17">
                <text:number>17</text:number>
                <text:p text:style-name="al">het daardoor wenselijk is om de huidige situatie op de Traaij, tussen de Appelgaard en de Hoofdstraat aan te passen;</text:p>
              </text:list-item>
              <text:list-item text:style-override="id1-3-2-2-1-11-18">
                <text:number>18</text:number>
                <text:p text:style-name="al">er voor deze aanpassingen een verkeersbesluit vereist i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
            <text:p text:style-name="common-al"/>
            <text:p text:style-name="common-al"/>
            <text:p text:style-name="common-al">BESLUIT</text:p>
            <text:list text:style-name="id1-3-2-2-1-19">
              <text:list-item text:style-override="id1-3-2-2-1-19-1">
                <text:number>1.</text:number>
                <text:p text:style-name="al">het instellen van een voetgangersgebied op de Traaij in Driebergen-Rijsenburg, tussen de Appelgaard en de Hoofdstraat, door middel van het plaatsen van verkeersborden G7 (voetpad) uit bijlage I van het Reglement Verkeersregels en Verkeerstekens 1990 (RVV 1990) , zoals weergegeven in bijgevoegde situatieschets;</text:p>
                <text:list text:style-name="id1-3-2-2-1-19-1-3">
                  <text:list-item text:style-override="id1-3-2-2-1-19-1-3-1">
                    <text:number>a.</text:number>
                    <text:p text:style-name="al"> fietsers uit te zonderen op dit verbod door middel van het plaatsen van een onderbord met de tekst “fietsers te gast”;</text:p>
                  </text:list-item>
                  <text:list-item text:style-override="id1-3-2-2-1-19-1-3-2">
                    <text:number>b.</text:number>
                    <text:p text:style-name="al">verkeer ten behoeve van laden en lossen toe te staan door middel van het plaatsen van een onderbord met de tekst “laden en lossen toegestaan ma-vrij 08:00-10:00 uur &amp; 17:00-18:00 uur”.</text:p>
                  </text:list-item>
                </text:list>
              </text:list-item>
            </text:list>
            <text:p text:style-name="common-al">Doorn, 6 augustus 2024</text:p>
            <text:p text:style-name="common-al"/>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p>
            <text:p text:style-name="common-al"/>
            <text:p text:style-name="common-al">
            <text:span text:style-name="nadrukcur">Traaij, Driebergen-Rijsenburg</text:span>
          </text:p>
            <text:p text:style-name="common-al">
            <draw:frame><draw:text-box><text:section text:name="plaatje_id1-3-2-2-1-28-1" text:style-name="plaatje">
              <text:p text:style-name="illustratie_id1-3-2-2-1-28-1-1"><draw:frame draw:style-name="illustratie_id1-3-2-2-1-28-1-1" text:anchor-type="paragraph" svg:width="120mm" svg:height="64.80000000000001mm"><draw:image xlink:href="Pictures/Afbeelding2i5e91607b-13c0-4fb3-b414-36f372f57fb7.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Traaij, gezien vanuit de Hoofdstraat, Driebergen-Rijsenburg</text:span>
          </text:p>
            <text:p text:style-name="common-al">
            <draw:frame><draw:text-box><text:section text:name="plaatje_id1-3-2-2-1-41-1" text:style-name="plaatje">
              <text:p text:style-name="illustratie_id1-3-2-2-1-41-1-1"><draw:frame draw:style-name="illustratie_id1-3-2-2-1-41-1-1" text:anchor-type="paragraph" svg:width="120mm" svg:height="86.4mm"><draw:image xlink:href="Pictures/Afbeelding3i82f5b582-e401-460f-8878-c34d0d47cf77.jpg" xlink:type="simple"/></draw:frame></text:p>
            </text:section></draw:text-box></draw:frame>
            <text:span text:style-name="nadrukcur"/>
          </text:p>
            <text:p text:style-name="common-al"/>
            <text:p text:style-name="tussenkopcur">Traaij, gezien vanaf de Appelgaard, Driebergen-Rijsenburg</text:p>
            <text:p text:style-name="common-al">
            <draw:frame><draw:text-box><text:section text:name="plaatje_id1-3-2-2-1-44-1" text:style-name="plaatje">
              <text:p text:style-name="illustratie_id1-3-2-2-1-44-1-1"><draw:frame draw:style-name="illustratie_id1-3-2-2-1-44-1-1" text:anchor-type="paragraph" svg:width="120mm" svg:height="84.80000000000001mm"><draw:image xlink:href="Pictures/Afbeelding4ia2578f23-aa19-445e-9603-08d36fcac464.jpg" xlink:type="simple"/></draw:frame></text:p>
            </text:section></draw:text-box></draw:frame>
            <text:span text:style-name="nadrukcur"/>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458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8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8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chtse Heuvelrug - Verzamelverkeersbesluit - Traaij, Driebergen-Rijsenbur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0000005881</meta:user-defined>
    <meta:user-defined meta:name="OVERHEIDop.verkeersbordcode">G7</meta:user-defined>
    <dc:language>nl</dc:language>
    <meta:user-defined meta:name="OVERHEIDop.locatietype/OVERHEIDop.gebiedsmarkering">Lijn</meta:user-defined>
    <meta:user-defined meta:name="DC.title">Verzamelverkeersbesluit Driebergen-Rijsenburg</meta:user-defined>
    <meta:user-defined meta:name="OVERHEIDop.datumEindeReactietermijn">2024-09-26</meta:user-defined>
    <meta:user-defined meta:name="OVERHEIDop.terinzageleggingBG">https://www.heuvelrug.nl/terinzage</meta:user-defined>
    <meta:user-defined meta:name="DCTERMS.W3CDTF/DCTERMS.available">2024-08-15</meta:user-defined>
    <meta:user-defined meta:name="DCTERMS.W3CDTF/OVERHEIDop.jaargang">2024</meta:user-defined>
    <meta:user-defined meta:name="OVERHEIDop.publicationIssue">354587</meta:user-defined>
    <meta:user-defined meta:name="OVERHEIDop.GmbID/DC.identifier">gmb-2024-354587</meta:user-defined>
    <meta:user-defined meta:name="OVERHEIDop.versieInformatie"/>
  </office:meta>
</office:document-meta>
</file>