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luit is ter inzage gelegd voor de herontwikkeling van rijksmonument silogebouw tot 14 woningen, Waalbandijk 64, 6658 KA, in Beneden-Leeuwen (05-08-2024) , ODR2316494, Zienswijze vanaf 22-08-20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8-2024 (zienswijze en stukken inzien vanaf 22-08-2024)</text:p>
            <text:p text:style-name="common-al"> Het besluit kunt u 6 weken inzien. In deze periode kunt u een zienswijze (een reactie op het besluit) inleveren. Dat kan schriftelijk of mondeling bij de gemeente. Na deze 6 weken volgt een definitief besluit.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45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ntwerp besluit is ter inzage gelegd voor de herontwikkeling van rijksmonument silogebouw tot 14 woningen, Waalbandijk 64, 6658 KA, in Beneden-Leeuwen (05-08-2024) , ODR2316494, Zienswijze vanaf 22-08-2024 -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574</meta:user-defined>
    <meta:user-defined meta:name="OVERHEIDop.GmbID/DC.identifier">gmb-2024-354574</meta:user-defined>
    <meta:user-defined meta:name="OVERHEIDop.versieInformatie"/>
  </office:meta>
</office:document-meta>
</file>