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tuursdwang voor de aanhangwagen aan Minnellistraat ter hoogte van huisnummer 58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text:p>
            <text:p text:style-name="common-al">volgende bekend</text:p>
            <text:p text:style-name="common-al">Op de parkeerplaats op de Minnellistraat ter hoogte van huisnummer 58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dinsdag, 20 augustus 2024.</text:p>
            <text:p text:style-name="common-al">Indien de aanhangwagen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de aanhangwagen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de aanhangwagen worden verkocht wanneer de rechthebbende zich niet meldt binnen een termijn van 13 weken na de opslag. De termijn van dertien weken geldt niet als er een duidelijke onevenredigheid bestaat tussen de geringe waarde van de aanhangwagen en de kosten van bestuursdwang. Er kan dan eerder tot verkoop worden overgegaan. Mocht verkoop niet mogelijk blijken, dan kan de aanhangwagen worden vernietigd.</text:p>
            <text:p text:style-name="last-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text:span></text:p>
          </text:section>
          <text:section text:name="ondertekening_id1-3-2-2-3">
            <text:p><text:span text:style-name="functie">Celine Witlox</text:span></text:p>
          </text:section>
          <text:section text:name="ondertekening_id1-3-2-2-4">
            <text:p><text:span text:style-name="functie">Burgemeester en wethouders van de gemeente Almere</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56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6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6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oornemen bestuursdwang voor de aanhangwagen aan Minnellistraat ter hoogte van huisnummer 58 te Almere</meta:user-defined>
    <meta:user-defined meta:name="DCTERMS.W3CDTF/DCTERMS.available">2024-08-19</meta:user-defined>
    <meta:user-defined meta:name="DCTERMS.W3CDTF/OVERHEIDop.jaargang">2024</meta:user-defined>
    <meta:user-defined meta:name="OVERHEIDop.publicationIssue">354568</meta:user-defined>
    <meta:user-defined meta:name="OVERHEIDop.GmbID/DC.identifier">gmb-2024-354568</meta:user-defined>
    <meta:user-defined meta:name="OVERHEIDop.versieInformatie"/>
  </office:meta>
</office:document-meta>
</file>