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 besluit - Plaatsen en gebruiken gebouw Ascontainer -Marconiweg 4 - 6  7741KM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7283</text:p>
            <text:p text:style-name="common-al">
            <text:span text:style-name="nadrukvet">Ontvangen op:</text:span> 17-12-2023</text:p>
            <text:p text:style-name="common-al">
            <text:span text:style-name="nadrukvet">Locatie:</text:span> Marconiweg 6 7741KM Coevorden</text:p>
            <text:p text:style-name="common-al">
            <text:span text:style-name="nadrukvet">Projectomschrijving:</text:span> Melding activiteiten besluit - Plaatsen en gebruiken gebouw Ascontainer -Marconiweg 4 - 6 te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56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7283</meta:user-defined>
    <meta:user-defined meta:name="DCTERMS.abstract">Melding activiteiten besluit - Plaatsen en gebruiken gebouw Ascontainer -Marconiweg 4 - 6 te Coevorden </meta:user-defined>
    <dc:language>nl</dc:language>
    <meta:user-defined meta:name="OVERHEIDop.locatietype/OVERHEIDop.gebiedsmarkering">Punt</meta:user-defined>
    <meta:user-defined meta:name="DC.title">Omgevingsvergunning – ontvangst melding: Melding activiteiten besluit - Plaatsen en gebruiken gebouw Ascontainer -Marconiweg 4 - 6  7741KM Coevorden</meta:user-defined>
    <meta:user-defined meta:name="DCTERMS.W3CDTF/DCTERMS.available">2024-08-15</meta:user-defined>
    <meta:user-defined meta:name="DCTERMS.W3CDTF/OVERHEIDop.jaargang">2024</meta:user-defined>
    <meta:user-defined meta:name="OVERHEIDop.publicationIssue">354567</meta:user-defined>
    <meta:user-defined meta:name="OVERHEIDop.GmbID/DC.identifier">gmb-2024-354567</meta:user-defined>
    <meta:user-defined meta:name="OVERHEIDop.versieInformatie"/>
  </office:meta>
</office:document-meta>
</file>